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637cm" table:align="left" style:writing-mode="lr-tb"/>
    </style:style>
    <style:style style:name="Таблица1.A" style:family="table-column">
      <style:table-column-properties style:column-width="11.758cm"/>
    </style:style>
    <style:style style:name="Таблица1.B" style:family="table-column">
      <style:table-column-properties style:column-width="5.879cm"/>
    </style:style>
    <style:style style:name="Таблица1.1" style:family="table-row">
      <style:table-row-properties fo:keep-together="auto"/>
    </style:style>
    <style:style style:name="Таблица1.A1" style:family="table-cell">
      <style:table-cell-properties style:vertical-align="bottom" fo:padding-left="0.191cm" fo:padding-right="0.191cm" fo:padding-top="0cm" fo:padding-bottom="0cm" fo:border="none"/>
    </style:style>
    <style:style style:name="P1" style:family="paragraph" style:parent-style-name="Standard">
      <style:paragraph-properties fo:text-align="start" style:justify-single-word="false" style:text-autospace="none"/>
      <style:text-properties fo:font-size="13pt" style:font-size-asian="13pt" style:font-size-complex="13pt"/>
    </style:style>
    <style:style style:name="P2" style:family="paragraph" style:parent-style-name="Standard">
      <style:paragraph-properties fo:text-align="end" style:justify-single-word="false" style:text-autospace="none"/>
      <style:text-properties fo:font-size="13pt" style:font-size-asian="13pt" style:font-size-complex="13pt"/>
    </style:style>
    <style:style style:name="P3" style:family="paragraph" style:parent-style-name="Standard">
      <style:paragraph-properties fo:margin-left="0cm" fo:margin-right="0cm" fo:text-align="justify" style:justify-single-word="false" fo:text-indent="1.27cm" style:auto-text-indent="false" style:text-autospace="none"/>
      <style:text-properties fo:font-size="13pt" style:font-size-asian="13pt" style:font-size-complex="13pt"/>
    </style:style>
    <style:style style:name="P4" style:family="paragraph" style:parent-style-name="Standard">
      <style:paragraph-properties fo:margin-left="0cm" fo:margin-right="0cm" fo:text-align="justify" style:justify-single-word="false" fo:text-indent="1.27cm" style:auto-text-indent="false" style:text-autospace="none"/>
    </style:style>
    <style:style style:name="P5" style:family="paragraph" style:parent-style-name="Standard">
      <style:paragraph-properties fo:margin-top="0.191cm" fo:margin-bottom="0.191cm" style:contextual-spacing="false" fo:text-align="center" style:justify-single-word="false" style:text-autospace="none"/>
      <style:text-properties fo:color="#26282f" fo:font-size="13pt" fo:font-weight="bold" style:font-size-asian="13pt" style:font-weight-asian="bold" style:font-size-complex="13pt" style:font-weight-complex="bold"/>
    </style:style>
    <style:style style:name="P6" style:family="paragraph" style:parent-style-name="Standard">
      <style:paragraph-properties fo:margin-top="0.191cm" fo:margin-bottom="0.191cm" style:contextual-spacing="false" fo:text-align="center" style:justify-single-word="false" style:text-autospace="none"/>
    </style:style>
    <style:style style:name="P7" style:family="paragraph" style:parent-style-name="Standard">
      <style:paragraph-properties fo:margin-left="0.3cm" fo:margin-right="0cm" fo:margin-top="0.132cm" fo:margin-bottom="0cm" style:contextual-spacing="false" fo:text-align="justify" style:justify-single-word="false" fo:text-indent="0cm" style:auto-text-indent="false" style:text-autospace="none"/>
      <style:text-properties fo:color="#000000" fo:font-size="8pt" fo:background-color="#f0f0f0" style:font-size-asian="8pt" style:font-size-complex="8pt"/>
    </style:style>
    <style:style style:name="P8" style:family="paragraph" style:parent-style-name="Standard">
      <style:paragraph-properties fo:margin-left="0.3cm" fo:margin-right="0cm" fo:margin-top="0.132cm" fo:margin-bottom="0cm" style:contextual-spacing="false" fo:text-align="justify" style:justify-single-word="false" fo:text-indent="0cm" style:auto-text-indent="false" style:text-autospace="none"/>
    </style:style>
    <style:style style:name="P9" style:family="paragraph" style:parent-style-name="Standard">
      <style:paragraph-properties fo:margin-left="0cm" fo:margin-right="0cm" fo:text-align="justify" style:justify-single-word="false" fo:text-indent="0cm" style:auto-text-indent="false" style:text-autospace="none"/>
    </style:style>
    <style:style style:name="T1" style:family="text">
      <style:text-properties fo:font-size="13pt" style:font-size-asian="13pt" style:font-size-complex="13pt"/>
    </style:style>
    <style:style style:name="T2" style:family="text">
      <style:text-properties fo:color="#106bbe" fo:font-size="13pt" style:font-size-asian="13pt" style:font-size-complex="13pt"/>
    </style:style>
    <style:style style:name="T3" style:family="text">
      <style:text-properties fo:color="#106bbe" fo:font-size="13pt" fo:font-weight="bold" style:font-size-asian="13pt" style:font-weight-asian="bold" style:font-size-complex="13pt" style:font-weight-complex="bold"/>
    </style:style>
    <style:style style:name="T4" style:family="text">
      <style:text-properties fo:color="#106bbe" fo:font-size="13pt" fo:background-color="#f0f0f0" style:font-size-asian="13pt" style:font-size-complex="13pt"/>
    </style:style>
    <style:style style:name="T5" style:family="text">
      <style:text-properties fo:color="#26282f" fo:font-size="13pt" fo:font-weight="bold" style:font-size-asian="13pt" style:font-weight-asian="bold" style:font-size-complex="13pt" style:font-weight-complex="bold"/>
    </style:style>
    <style:style style:name="T6" style:family="text">
      <style:text-properties fo:color="#353842" fo:font-size="13pt" fo:background-color="#f0f0f0" style:font-size-asian="13pt" style:font-size-complex="13pt"/>
    </style:style>
    <style:style style:name="T7" style:family="text">
      <style:text-properties style:font-name="Courier New" fo:font-size="11pt" style:font-name-asian="Courier New" style:font-size-asian="11pt" style:font-name-complex="Courier New"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Приказ Министерства труда и социальной защиты РФ от 30 октября 2012 г. N 353н<text:line-break/>"Об утверждении Административного регламента предоставления Пенсионным фондом Российской Федерации государственной услуги по установлению ежемесячной денежной выплаты отдельным категориям граждан в Российской Федерации"</text:p>
      <text:p text:style-name="P3"/>
      <text:p text:style-name="P4"><text:span text:style-name="T1">В соответствии с </text:span><text:a xlink:type="simple" xlink:href="garantf1://12077515.300"><text:span text:style-name="T2">Федеральным законом</text:span></text:a><text:span text:style-name="T1"> от 27 июля 2010 г. N 210-ФЗ "Об организации предоставления государственных и муниципальных услуг" (Собрание законодательства Российской Федерации, 2010, N 31, ст. 4179; 2011, N 15, ст. 2038; N 27, ст. 3880; N 29, ст. 4291; N 30, ст. 4587; N 49, ст. 7061, 2012, N 31, ст. 4322) и </text:span><text:a xlink:type="simple" xlink:href="garantf1://12085976.2000"><text:span text:style-name="T2">постановлением</text:span></text:a><text:span text:style-name="T1"> Правительства Российской Федерации от 16 мая 2011 г. N 373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 (Собрание законодательства Российской Федерации, 2011, N 22, ст. 3169; N 35, ст. 5092; 2012, N 28, ст. 3908; N 36, ст. 4903) приказываю:</text:span></text:p>
      <text:p text:style-name="P4"><text:span text:style-name="T1">Утвердить прилагаемый </text:span><text:a xlink:type="simple" xlink:href="#sub_1000"><text:span text:style-name="T2">Административный регламент</text:span></text:a><text:span text:style-name="T1"> предоставления Пенсионным фондом Российской Федерации государственной услуги по установлению ежемесячной денежной выплаты отдельным категориям граждан в Российской Федерации.</text:span></text:p>
      <text:p text:style-name="P3"/>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Министр</text:p>
          </table:table-cell>
          <table:table-cell table:style-name="Таблица1.A1" office:value-type="string">
            <text:p text:style-name="P2">М.А. Топилин</text:p>
          </table:table-cell>
        </table:table-row>
      </table:table>
      <text:p text:style-name="P3"/>
      <text:p text:style-name="P1">Зарегистрировано в Минюсте РФ 25 апреля 2013 г.</text:p>
      <text:p text:style-name="P1">Регистрационный N 28271</text:p>
      <text:p text:style-name="P3"/>
      <text:p text:style-name="P6"><text:bookmark-start text:name="sub_1000"/><text:span text:style-name="T5">Административный регламент<text:line-break/>предоставления Пенсионным фондом Российской Федерации государственной услуги по установлению ежемесячной денежной выплаты отдельным категориям граждан в Российской Федерации<text:line-break/>(утв. </text:span><text:a xlink:type="simple" xlink:href="#sub_0"><text:span text:style-name="T3">приказом</text:span></text:a><text:span text:style-name="T5"> Министерства труда и социальной защиты РФ от 30 октября 2012 г. N 353н)</text:span></text:p>
      <text:p text:style-name="P7"><text:bookmark-end text:name="sub_1000"/>ГАРАНТ:</text:p>
      <text:p text:style-name="P8"><text:bookmark-start text:name="sub_466080372"/><text:span text:style-name="T6">См. </text:span><text:a xlink:type="simple" xlink:href="garantf1://5118818.0"><text:span text:style-name="T4">справку</text:span></text:a><text:span text:style-name="T6"> об административных регламентах исполнения государственных функций и административных регламентах предоставления государственных услуг</text:span></text:p>
      <text:p text:style-name="P5"><text:bookmark-end text:name="sub_466080372"/><text:bookmark-start text:name="sub_1100"/>I. Общие положения</text:p>
      <text:p text:style-name="P3"><text:bookmark-end text:name="sub_1100"/></text:p>
      <text:p text:style-name="P5"><text:bookmark-start text:name="sub_1101"/>Предмет регулирования Административного регламента</text:p>
      <text:p text:style-name="P3"><text:bookmark-end text:name="sub_1101"/></text:p>
      <text:p text:style-name="P3"><text:bookmark-start text:name="sub_1"/>1. Настоящий Административный регламент устанавливает порядок предоставления Пенсионным фондом Российской Федерации (далее - ПФР) и его территориальными органами государственной услуги по установлению ежемесячной денежной выплаты отдельным категориям граждан в Российской Федерации (далее - государственная услуга), стандарт предоставления данной государственной услуги, сроки и последовательность административных процедур и административных <text:soft-page-break/>действий ПФР и его территориальных органов, порядок их взаимодействия с заявителями при предоставлении государственной услуги.</text:p>
      <text:p text:style-name="P3"><text:bookmark-end text:name="sub_1"/></text:p>
      <text:p text:style-name="P5"><text:bookmark-start text:name="sub_1102"/>Круг заявителей</text:p>
      <text:p text:style-name="P3"><text:bookmark-end text:name="sub_1102"/></text:p>
      <text:p text:style-name="P3"><text:bookmark-start text:name="sub_2"/>2. Заявителями на предоставление государственной услуги являются:</text:p>
      <text:p text:style-name="P3"><text:bookmark-end text:name="sub_2"/>граждане Российской Федерации, за исключением граждан, выехавших на постоянное жительство за пределы территории Российской Федерации и не имеющих подтвержденного регистрацией места жительства или места пребывания на территории Российской Федерации, а также иностранные граждане и лица без гражданства, постоянно проживающие на территории Российской Федерации, из числа ветеранов, членов семей инвалидов войны, участников Великой Отечественной войны и ветеранов боевых действий, инвалидов и лиц, подвергшихся воздействию радиации вследствие катастрофы на Чернобыльской АЭС, ядерных испытаний и техногенных катастроф, а также Героев Советского Союза, Героев Российской Федерации, полных кавалеров ордена Славы и членов их семей, Героев Социалистического Труда и полных кавалеров ордена Трудовой Славы (далее - граждане);</text:p>
      <text:p text:style-name="P4"><text:span text:style-name="T1">представители граждан в соответствии с </text:span><text:a xlink:type="simple" xlink:href="garantf1://10064072.182"><text:span text:style-name="T2">законодательством</text:span></text:a><text:span text:style-name="T1"> Российской Федерации (далее - представители).</text:span></text:p>
      <text:p text:style-name="P3"/>
      <text:p text:style-name="P5"><text:bookmark-start text:name="sub_1103"/>Требования к порядку информирования о предоставлении государственной услуги</text:p>
      <text:p text:style-name="P3"><text:bookmark-end text:name="sub_1103"/></text:p>
      <text:p text:style-name="P4"><text:bookmark-start text:name="sub_3"/><text:span text:style-name="T1">3. Информация о правилах предоставления государственной услуги предоставляется гражданам с использованием средств телефонной связи, электронного информирования, посредством размещения в информационно-телекоммуникационной сети "Интернет" (далее - сеть "Интернет") на </text:span><text:a xlink:type="simple" xlink:href="garantf1://890941.1403"><text:span text:style-name="T2">официальном сайте</text:span></text:a><text:span text:style-name="T1"> ПФР в сети "Интернет" (далее - сайт ПФР), а также размещается на информационных стендах в помещениях ПФР и его территориальных органов.</text:span></text:p>
      <text:p text:style-name="P3"><text:bookmark-end text:name="sub_3"/><text:bookmark-start text:name="sub_4"/>4. Местонахождение ПФР: город Москва, ул. Шаболовка, д. 4.</text:p>
      <text:p text:style-name="P3"><text:bookmark-end text:name="sub_4"/>Почтовый адрес для направления документов: ул. Шаболовка, д. 4, ГСП-1, Москва, 119991, Пенсионный фонд Российской Федерации.</text:p>
      <text:p text:style-name="P3">Факс: 8 (495) 982-06-63.</text:p>
      <text:p text:style-name="P4"><text:span text:style-name="T1">Адрес сайта ПФР: </text:span><text:a xlink:type="simple" xlink:href="garantf1://890941.1403"><text:span text:style-name="T2">www.pfrf.ru</text:span></text:a><text:span text:style-name="T1">.</text:span></text:p>
      <text:p text:style-name="P3">Сведения о месте нахождения территориальных органов ПФР, осуществляющих предоставление государственной услуги, их полные почтовые адреса, номера справочных телефонов и факсов приведены в приложении N 1 к настоящему Административному регламенту.</text:p>
      <text:p text:style-name="P3"><text:bookmark-start text:name="sub_5"/>5. Прием граждан по вопросу предоставления государственной услуги осуществляется в соответствии с правилами внутреннего трудового распорядка ПФР (территориального органа ПФР).</text:p>
      <text:p text:style-name="P4"><text:bookmark-end text:name="sub_5"/><text:span text:style-name="T1">Сведения о графиках приема граждан должностными лицами ПФР и территориальных органов ПФР размещаются на </text:span><text:a xlink:type="simple" xlink:href="garantf1://890941.1403"><text:span text:style-name="T2">сайте</text:span></text:a><text:span text:style-name="T1"> ПФР, в федеральной государственной информационной системе "Единый портал государственных и муниципальных услуг (функций)" (далее - Единый портал) по адресу: </text:span><text:a xlink:type="simple" xlink:href="garantf1://890941.2770"><text:span text:style-name="T2">www.gosuslugi.ru</text:span></text:a><text:span text:style-name="T1">, на информационных стендах в помещениях территориальных </text:span><text:soft-page-break/><text:span text:style-name="T1">органов ПФР.</text:span></text:p>
      <text:p text:style-name="P3"><text:bookmark-start text:name="sub_6"/>6. Информирование граждан о правилах предоставления государственной услуги производится путем:</text:p>
      <text:p text:style-name="P3"><text:bookmark-end text:name="sub_6"/>публикации информационных материалов в средствах массовой информации, издания информационных брошюр, буклетов, иной печатной продукции;</text:p>
      <text:p text:style-name="P4"><text:span text:style-name="T1">размещения информации на </text:span><text:a xlink:type="simple" xlink:href="garantf1://890941.1403"><text:span text:style-name="T2">сайте</text:span></text:a><text:span text:style-name="T1"> ПФР и Едином портале;</text:span></text:p>
      <text:p text:style-name="P3">размещения материалов на информационных стендах, оборудованных в помещениях территориальных органов ПФР, предназначенных для приема граждан;</text:p>
      <text:p text:style-name="P3">размещения брошюр, буклетов и других печатных материалов в помещениях территориальных органов ПФР, предназначенных для приема граждан, а также в иных органах и организациях по согласованию с ними.</text:p>
      <text:p text:style-name="P4"><text:bookmark-start text:name="sub_7"/><text:span text:style-name="T1">7. На информационных стендах в помещениях, предназначенных для приема граждан, на </text:span><text:a xlink:type="simple" xlink:href="garantf1://890941.1403"><text:span text:style-name="T2">сайте</text:span></text:a><text:span text:style-name="T1"> ПФР, в средствах массовой информации и в печатных изданиях, а также на Едином портале размещается следующая информация и документы:</text:span></text:p>
      <text:p text:style-name="P3"><text:bookmark-end text:name="sub_7"/>сведения о территориальных органах ПФР, осуществляющих предоставление государственной услуги (полные почтовые адреса, адреса электронной почты, справочные номера телефонов территориальных органов ПФР, номера телефонов-автоинформаторов (при их наличии), графики работы);</text:p>
      <text:p text:style-name="P3">выдержки из законодательных и иных нормативных правовых актов Российской Федерации, регулирующих вопросы предоставления государственной услуги;</text:p>
      <text:p text:style-name="P4"><text:span text:style-name="T1">текст настоящего Административного регламента с приложениями (полная версия - на </text:span><text:a xlink:type="simple" xlink:href="garantf1://890941.1403"><text:span text:style-name="T2">сайте</text:span></text:a><text:span text:style-name="T1"> ПФР, выдержки - на информационных стендах в помещениях территориальных органов ПФР, в средствах массовой информации и в печатных изданиях);</text:span></text:p>
      <text:p text:style-name="P3">перечень категорий граждан, которым может быть предоставлена государственная услуга;</text:p>
      <text:p text:style-name="P3">сведения о порядке предоставления государственной услуги;</text:p>
      <text:p text:style-name="P3">образцы заполнения заявлений о предоставлении государственной услуги;</text:p>
      <text:p text:style-name="P3">график приема граждан должностными лицами территориального органа ПФР;</text:p>
      <text:p text:style-name="P3">сведения о порядке обжалования действий или бездействия должностных лиц, предоставляющих государственную услугу.</text:p>
      <text:p text:style-name="P3"><text:bookmark-start text:name="sub_8"/>8. Индивидуальное информирование о порядке предоставления государственной услуги производится должностным лицом территориального органа ПФР, ответственным за информирование по вопросам предоставления государственной услуги, при непосредственном обращении гражданина (представителя) в территориальный орган ПФР, посредством телефонной связи, посредством ответов на письменные обращения граждан.</text:p>
      <text:p text:style-name="P3"><text:bookmark-end text:name="sub_8"/>Информирование граждан (представителей) при личном обращении по вопросам предоставления государственной услуги осуществляется в соответствии с установленным режимом работы территориального органа ПФР.</text:p>
      <text:p text:style-name="P4"><text:bookmark-start text:name="sub_9"/><text:span text:style-name="T1">9. При обращении граждан (представителей) на личном приеме или по телефону должностными лицами территориальных органов ПФР может быть предоставлена информация о месте нахождения территориальных органов ПФР, их почтовых адресах, графиках работы, номерах справочных телефонов, о порядке предоставления государственной услуги, способах и сроках подачи заявлений о предоставлении государственной услуги, о категориях граждан, которым предоставляется государственная услуга, о нормативных правовых актах Российской </text:span><text:soft-page-break/><text:span text:style-name="T1">Федерации, регулирующих вопросы предоставления государственной услуги, о перечне документов, необходимых для рассмотрения заявления о предоставлении государственной услуги, о сроках приема и регистрации заявления о предоставлении государственной услуги, о ходе предоставления государственной услуги, о месте размещения на </text:span><text:a xlink:type="simple" xlink:href="garantf1://890941.1403"><text:span text:style-name="T2">сайте</text:span></text:a><text:span text:style-name="T1"> ПФР информации по вопросам предоставления государственной услуги, о порядке обжалования действий или бездействия должностных лиц территориальных органов ПФР, предоставляющих государственную услугу.</text:span></text:p>
      <text:p text:style-name="P3"><text:bookmark-end text:name="sub_9"/><text:bookmark-start text:name="sub_10"/>10. Для проведения консультаций и информирования граждан (представителей) о ходе предоставления им государственной услуги допускается ведение приема граждан (представителей) по предварительной записи. Запись на прием проводится при личном обращении или с использованием средств телефонной связи.</text:p>
      <text:p text:style-name="P3"><text:bookmark-end text:name="sub_10"/><text:bookmark-start text:name="sub_11"/>11. Информация о предоставлении государственной услуги предоставляется бесплатно.</text:p>
      <text:p text:style-name="P3"><text:bookmark-end text:name="sub_11"/></text:p>
      <text:p text:style-name="P5"><text:bookmark-start text:name="sub_1200"/>II. Стандарт предоставления государственной услуги</text:p>
      <text:p text:style-name="P3"><text:bookmark-end text:name="sub_1200"/></text:p>
      <text:p text:style-name="P5"><text:bookmark-start text:name="sub_1201"/>Наименование государственной услуги</text:p>
      <text:p text:style-name="P3"><text:bookmark-end text:name="sub_1201"/></text:p>
      <text:p text:style-name="P3"><text:bookmark-start text:name="sub_12"/>12. Наименование государственной услуги - государственная услуга по установлению ежемесячной денежной выплаты отдельным категориям граждан в Российской Федерации.</text:p>
      <text:p text:style-name="P3"><text:bookmark-end text:name="sub_12"/></text:p>
      <text:p text:style-name="P5"><text:bookmark-start text:name="sub_1202"/>Наименование государственного внебюджетного фонда, предоставляющего государственную услугу</text:p>
      <text:p text:style-name="P3"><text:bookmark-end text:name="sub_1202"/></text:p>
      <text:p text:style-name="P3"><text:bookmark-start text:name="sub_13"/>13. Государственную услугу предоставляет ПФР и территориальные органы ПФР.</text:p>
      <text:p text:style-name="P4"><text:bookmark-end text:name="sub_13"/><text:bookmark-start text:name="sub_14"/><text:span text:style-name="T1">14. ПФР исполняет организационные функции по предоставлению государственной услуги и обеспечивает предоставление информации об установлении ежемесячной денежной выплаты отдельным категориям граждан (далее - ЕДВ), используя средства массовой информации, </text:span><text:a xlink:type="simple" xlink:href="garantf1://890941.1403"><text:span text:style-name="T2">сайт</text:span></text:a><text:span text:style-name="T1"> ПФР, а также организует предоставление информации в электронной форме гражданам, имеющим право на получение ЕДВ, через Единый портал.</text:span></text:p>
      <text:p text:style-name="P3"><text:bookmark-end text:name="sub_14"/><text:bookmark-start text:name="sub_15"/>15. ПФР осуществляет назначение ЕДВ и перерасчет (индексацию) размера ЕДВ членам семей умерших (погибших) Героев Советского Союза, Героев Российской Федерации и полных кавалеров ордена Славы.</text:p>
      <text:p text:style-name="P4"><text:bookmark-end text:name="sub_15"/><text:bookmark-start text:name="sub_16"/><text:span text:style-name="T1">16. Территориальные органы ПФР осуществляют назначение ЕДВ в соответствии с законодательством Российской Федерации, предоставление информации о государственной услуге, используя средства массовой информации, </text:span><text:a xlink:type="simple" xlink:href="garantf1://890941.1403"><text:span text:style-name="T2">сайт</text:span></text:a><text:span text:style-name="T1"> ПФР, информационные стенды территориальных органов ПФР, предоставляют информацию в ходе личного приема граждан, а также в ответах по телефону или ответах на письменные обращения граждан.</text:span></text:p>
      <text:p text:style-name="P3"><text:bookmark-end text:name="sub_16"/>Запрещается требовать от граждан (представителей) осуществление действий, в том числе согласований, необходимых для получения государственной услуги и связанных с обращением в иные государственные органы и организации.</text:p>
      <text:p text:style-name="P3"/>
      <text:p text:style-name="P5"><text:bookmark-start text:name="sub_1203"/><text:soft-page-break/>Описание результата предоставления государственной услуги</text:p>
      <text:p text:style-name="P3"><text:bookmark-end text:name="sub_1203"/></text:p>
      <text:p text:style-name="P3"><text:bookmark-start text:name="sub_17"/>17. Результатом предоставления государственной услуги является вынесение решения о назначение ЕДВ гражданину и включение сведений о нем в региональный сегмент Федерального регистра лиц, имеющих право на получение государственной социальной помощи (далее - Федеральный регистр), либо вынесение решения об отказе в назначении ЕДВ гражданину.</text:p>
      <text:p text:style-name="P3"><text:bookmark-end text:name="sub_17"/></text:p>
      <text:p text:style-name="P5"><text:bookmark-start text:name="sub_1204"/>Срок предоставления государственной услуги</text:p>
      <text:p text:style-name="P3"><text:bookmark-end text:name="sub_1204"/></text:p>
      <text:p text:style-name="P3"><text:bookmark-start text:name="sub_18"/>18. Сроком предоставления государственной услуги является срок, определяемый от даты принятия территориальным органом ПФР заявления о назначении ЕДВ с документами, подтверждающими право на получение ЕДВ, до даты вынесения решения о назначении (отказе в назначении) ЕДВ. Срок предоставления государственной услуги не может превышать 10 рабочих дней со дня получения территориальным органом ПФР заявления о назначении ЕДВ с документами, подтверждающими право на получение ЕДВ.</text:p>
      <text:p text:style-name="P3"><text:bookmark-end text:name="sub_18"/><text:bookmark-start text:name="sub_19"/>19. Сведения о гражданине, которому назначена ЕДВ, включаются в региональный сегмент Федерального регистра в течение 5 рабочих дней со дня вынесения решения о назначении ЕДВ.</text:p>
      <text:p text:style-name="P3"><text:bookmark-end text:name="sub_19"/></text:p>
      <text:p text:style-name="P5"><text:bookmark-start text:name="sub_1205"/>Перечень нормативных правовых актов, регулирующих отношения, возникающие в связи с предоставлением государственной услуги</text:p>
      <text:p text:style-name="P3"><text:bookmark-end text:name="sub_1205"/></text:p>
      <text:p text:style-name="P3"><text:bookmark-start text:name="sub_20"/>20. Предоставление государственной услуги осуществляется в соответствии со следующими нормативными правовыми актами:</text:p>
      <text:p text:style-name="P4"><text:bookmark-end text:name="sub_20"/><text:a xlink:type="simple" xlink:href="garantf1://12084522.0"><text:span text:style-name="T2">Федеральным законом</text:span></text:a><text:span text:style-name="T1"> от 6 апреля 2011 г. N 63-ФЗ "Об электронной подписи" (Собрание законодательства Российской Федерации, 2011, N 15, ст. 2036; N 27, ст. 3880; 2012, N 29, ст. 3988);</text:span></text:p>
      <text:p text:style-name="P4"><text:a xlink:type="simple" xlink:href="garantf1://12077515.0"><text:span text:style-name="T2">Федеральным законом</text:span></text:a><text:span text:style-name="T1"> от 27 июля 2010 г. N 210-ФЗ "Об организации предоставления государственных и муниципальных услуг" (Собрание законодательства Российской Федерации, 2010, N 31 ст. 4179; 2011, N 15, ст. 2038; N 27, ст. 3880; N 29, ст. 4291; N 30, ст. 4587; N 49, ст. 7061; 2012 N 31, ст. 4322);</text:span></text:p>
      <text:p text:style-name="P4"><text:a xlink:type="simple" xlink:href="garantf1://12048567.0"><text:span text:style-name="T2">Федеральным законом</text:span></text:a><text:span text:style-name="T1"> от 27 июля 2006 г. N 152-ФЗ "О персональных данных" (Собрание законодательства Российской Федерации, 2006, N 31, ст. 3451; 2009, N 48, ст. 5716; N 52, ст. 6439; 2010, N 27, ст. 3407; N 31, ст. 4173, 4196; N 49, ст. 6409; N 52, ст. 6974; 2011, N 23, ст. 3263; N 31, ст. 4701);</text:span></text:p>
      <text:p text:style-name="P4"><text:a xlink:type="simple" xlink:href="garantf1://12036676.0"><text:span text:style-name="T2">Федеральным законом</text:span></text:a><text:span text:style-name="T1"> от 22 августа 2004 г. N 122-ФЗ "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ых законов "О внесении изменений и допол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 и "Об общих принципах организации местного самоуправления в Российской Федерации" (Собрание законодательства Российской Федерации, 2004, N 35, ст. 3607; N 49, ст. 4840; N 52, ст. 5276; 2005, N 1, ст. 15, 25, 37; N 14, ст. 1212; N 19, ст. 1752; </text:span><text:soft-page-break/><text:span text:style-name="T1">N 27 ст. 2715; N 30, ст. 3101; N 40, ст. 3985; 2006, N 1, ст. 10; N 3, ст. 280; N 11, ст. 1146; N 12, ст. 1232; N 23, ст. 2380; N 29, ст. 3122; N 43, ст. 4412; N 44, ст. 4537; N 45, ст. 4627, 4640; N 52, ст. 5497, 5498; 2007, N 1, ст. 21; N 17, ст. 1930, 1932; N 27, ст. 3213; N 30, ст. 3805; N 41, ст. 4849; N 43, ст. 5084; N 46, ст. 5554; N 49, ст. 6066, 6072; 2008; N 6, ст. 540; N 17, ст. 1756; N 20, ст. 2251; N 29, ст. 3420; N 30, ст. 3597; N 52, ст. 6236, 6242; 2009, N 1, ст. 21; N 7, ст. 782; N 30, ст. 3739; N 46, ст. 5419; N 51, ст. 6152; N 52, ст. 6410, 6440, 6441; 2010, N 16, ст. 1815; N 19, ст. 2291; N 21, ст. 2527; N 30, ст. 3990; N 46, ст. 5918; N 50, ст. 6600, 6614; 2011, N 1, ст. 17; N 7, ст. 900; N 25, ст. 3535; N 30, ст. 4590, 4593, 4596; N 47, ст. 6608; N 48, ст. 6724, 6727, 6732; N 49, ст. 7039, 7063; N 50, ст. 7347, 7365; 2012, N 24, ст. 3080);</text:span></text:p>
      <text:p text:style-name="P4"><text:a xlink:type="simple" xlink:href="garantf1://12025351.0"><text:span text:style-name="T2">Федеральным законом</text:span></text:a><text:span text:style-name="T1"> от 10 января 2002 г. N 2-ФЗ "О социальных гарантиях гражданам, подвергшимся радиационному воздействию вследствие ядерных испытаний на Семипалатинском полигоне" (Собрание законодательства Российской Федерации, 2002, N 2, ст. 128; 2004, N 12, ст. 1035; N 35, ст. 3607; 2008, N 9, ст. 817; N 29, ст. 3410; N 30, ст. 3616; N 52, ст. 6224, 6236; 2009, N 18, ст. 2152; N 30, ст. 3739; N 52, ст. 6452);</text:span></text:p>
      <text:p text:style-name="P4"><text:a xlink:type="simple" xlink:href="garantf1://80687.0"><text:span text:style-name="T2">Федеральным законом</text:span></text:a><text:span text:style-name="T1"> от 17 июля 1999 г. N 178-ФЗ "О государственной социальной помощи" (Собрание законодательства Российской Федерации, 1999, N 29, ст. 3699; 2004, N 35, ст. 3607; 2006, N 48, ст. 4945; 2007, N 43, ст. 5084; 2008, N 9, ст. 817; N 29, ст. 3410; N 52, ст. 6224; 2009, N 18, ст. 2152; N 30, ст. 3739; N 52, ст. 6417; 2010, N 50, ст. 6603; 2011, N 27, ст. 3880; 2012, N 31, ст. 4322) (далее - Федеральный закон от 17 июля 1999 г. N 178-ФЗ);</text:span></text:p>
      <text:p text:style-name="P4"><text:a xlink:type="simple" xlink:href="garantf1://79742.0"><text:span text:style-name="T2">Федеральным законом</text:span></text:a><text:span text:style-name="T1"> от 26 ноября 1998 г. N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 (Собрание законодательства Российской Федерации, 1998, N 48, ст. 5850; 2000, N 33, ст. 3348; 2004, N 35, ст. 3607; 2008, N 30, ст. 3616; 2011, N 1, ст. 26);</text:span></text:p>
      <text:p text:style-name="P4"><text:a xlink:type="simple" xlink:href="garantf1://35508.0"><text:span text:style-name="T2">Федеральным законом</text:span></text:a><text:span text:style-name="T1"> от 9 января 1997 г. N 5-ФЗ "О предоставлении социальных гарантий Героям Социалистического Труда и полным кавалерам ордена Трудовой Славы" (Собрание законодательства Российской Федерации, 1997, N 3, ст. 349; 2005, N 1, ст. 10; N 52, ст. 5587; 2006, N 20, ст. 2157; 2007, N 27, ст. 3213; 2008, N 9, ст. 817; N 29, ст. 3410; N 30, ст. 3616; N 52, ст. 6224; 2009, N 18, ст. 2152; N 30, ст. 3739; 2010, N 50, ст. 6598);</text:span></text:p>
      <text:p text:style-name="P4"><text:a xlink:type="simple" xlink:href="garantf1://10064504.0"><text:span text:style-name="T2">Федеральным законом</text:span></text:a><text:span text:style-name="T1"> от 24 ноября 1995 г. N 181-ФЗ "О социальной защите инвалидов в Российской Федерации" (Собрание законодательства Российской Федерации, 1995, N 48, ст. 4563; 1998, N 31, ст. 3803; 1999, N 2, ст. 232; N 29, ст. 3693; 2000, N 22, ст. 2267; 2001, N 24, ст. 2410; N 33, ст. 3426; N 53, ст. 5024; 2002, N 1, ст. 2; N 22, ст. 2026; 2003, N 2, ст. 167; N 43, ст. 4108; 2004, N 35, ст. 3607; 2005, N 1, ст. 25; 2006, N 1, ст. 10; 2007, N 43, ст. 5084; N 49, ст. 6070; 2008, N 9, ст. 817; N 29, ст. 3410; N 30, ст. 3616; N 52, ст. 6224; 2009, N 18, ст. 2152; N 30, ст. 3739; 2010, N 50, ст. 6609; 2011, N 27, ст. 3880; N 30, ст. 4596; N 45, ст. 6329; N 47, ст. 6608; N 49, ст. 7033; 2012, N 29, ст. 3990; N 30, ст. 4175);</text:span></text:p>
      <text:p text:style-name="P4"><text:a xlink:type="simple" xlink:href="garantf1://10003548.0"><text:span text:style-name="T2">Федеральным законом</text:span></text:a><text:span text:style-name="T1"> от 12 января 1995 г. N 5-ФЗ "О ветеранах" (Собрание законодательства Российской Федерации, 1995, N 3, ст. 168; 2000, N 2, ст. 161; N 19, ст. 2023; 2001, N 1, ст. 2; N 33, ст. 3427; N 53, ст. 5030; 2002, N 30, ст. 3033; N 48, ст. 4743; N 52, ст. 5132; 2003, N 19, ст. 1750; N 52, ст. 5038; 2004, N 19, ст. 1837; N 25, ст. 2480; N 27, ст. 2711; N 35, ст. 3607; 2005, N 1, ст. 25; N 19, ст. 1748; N 52, ст. 5576; </text:span><text:soft-page-break/><text:span text:style-name="T1">2007, N 43, ст. 5084; 2008, N 9, ст. 817; N 29, ст. 3410; N 30, ст. 3609; N 40, ст. 4501; N 52, ст. 6224; 2009, N 18, ст. 2152; N 26, ст. 3133; N 29, ст. 3623; N 30, ст. 3739; N 51, ст. 6148; N 52, ст. 6403; 2010, N 19, ст. 2287; N 27, ст. 3433; N 30, ст. 3991; N 31, ст. 4206; N 50, ст. 6609; 2011, N 45, ст. 6337; N 47, ст. 6608);</text:span></text:p>
      <text:p text:style-name="P4"><text:a xlink:type="simple" xlink:href="garantf1://85213.0"><text:span text:style-name="T2">Законом</text:span></text:a><text:span text:style-name="T1"> Российской Федерации от 15 мая 1991 г. N 1244-I "О социальной защите граждан, подвергшихся воздействию радиации вследствие катастрофы на Чернобыльской АЭС" (Ведомости Съезда народных депутатов РСФСР и Верховного Совета РСФСР, 1991, N 21, ст. 699; 1992, N 32, ст. 1861; Собрание законодательства Российской Федерации, 1995, N 48, ст. 4561; 1996, N 51, ст. 5680; 1997, N 47, ст. 5341; 1998, N 48, ст. 5850; 1999, N 16, ст. 1937; N 28, ст. 3460; 2000, N 33, ст. 3348; 2001, N 1, ст. 2; N 7, ст. 610; N 33, ст. 3413; N 53, ст. 5030; 2002, N 27, ст. 2779; N 30, ст. 3033; N 50, ст. 4929; N 52, ст. 5132; 2003, N 43, ст. 4108; N 52, ст. 5038; 2004, N 18, ст. 1689; N 35, ст. 3607; 2006, N 6, ст. 637; N 30, ст. 3288; N 50, ст. 5285; 2007, N 46, ст. 5554; 2008, N 9, ст. 817; N 29, ст. 3410; N 30, ст. 3616; N 52, ст. 6224, 6236; 2009, N 18, ст. 2152; N 30, ст. 3739; N 48, ст. 5866; 2011, N 23, ст. 3270; N 29, ст. 4297; N 47, ст. 6608; N 49, ст. 7024; 2012, N 26, ст. 3446);</text:span></text:p>
      <text:p text:style-name="P4"><text:a xlink:type="simple" xlink:href="garantf1://10036260.0"><text:span text:style-name="T2">Законом</text:span></text:a><text:span text:style-name="T1"> Российской Федерации от 15 января 1993 г. N 4301-I "О статусе Героев Советского Союза, Героев Российской Федерации и полных кавалеров ордена Славы" (Ведомости Совета народных депутатов и Верховного Совета Российской Федерации, 1993, N 7, ст. 247; Собрание законодательства Российской Федерации, 1996, N 32, ст. 3838; 2000, N 33, ст. 3348; 2001, N 29, ст. 2953, 2005, N 1, ст. 10; N 30, ст. 3133; 2007, N 1, ст. 16; N 27, ст. 3213; 2008, N 9, ст. 817; N 29, ст. 3410; N 52, ст. 6224; 2009, N 18, ст. 2152; N 30, ст. 3739; N 52, ст. 6414, 6429; 2010, N 50, ст. 6598; 2011, N 47, ст. 6608; N 50, ст. 7359);</text:span></text:p>
      <text:p text:style-name="P4"><text:a xlink:type="simple" xlink:href="garantf1://12084804.0"><text:span text:style-name="T2">Указом</text:span></text:a><text:span text:style-name="T1"> Президента Российской Федерации от 13 апреля 2011 г. N 444 "О дополнительных мерах по обеспечению прав и защиты интересов несовершеннолетних граждан Российской Федерации" (Собрание законодательства Российской Федерации, 2011, N 16, ст. 2268);</text:span></text:p>
      <text:p text:style-name="P4"><text:a xlink:type="simple" xlink:href="garantf1://70116748.0"><text:span text:style-name="T2">постановлением</text:span></text:a><text:span text:style-name="T1"> Правительства Российской Федерации от 16 августа 2012 г. N 840 "О порядке подачи и рассмотрения жалоб на решения и дей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Собрание законодательства Российской Федерации, 2012, N 35, ст. 4829);</text:span></text:p>
      <text:p text:style-name="P4"><text:a xlink:type="simple" xlink:href="garantf1://12085976.0"><text:span text:style-name="T2">постановлением</text:span></text:a><text:span text:style-name="T1"> Правительства Российской Федерации от 16 мая 2011 г. N 373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 (Собрание законодательства Российской Федерации, 2011, N 22, ст. 3169; N 35, ст. 5092; 2012, N 28, ст. 3908; N 36, ст. 4903);</text:span></text:p>
      <text:p text:style-name="P4"><text:a xlink:type="simple" xlink:href="garantf1://12091208.0"><text:span text:style-name="T2">постановлением</text:span></text:a><text:span text:style-name="T1"> Правительства Российской Федерации от 24 октября 2011 г. N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 (Собрание законодательства Российской Федерации, 2011, N 44, ст. 6274; N 49, ст. 7284);</text:span></text:p>
      <text:p text:style-name="P4"><text:a xlink:type="simple" xlink:href="garantf1://89899.0"><text:span text:style-name="T2">постановлением</text:span></text:a><text:span text:style-name="T1"> Правительства Российской Федерации от 24 августа 2006 г. N 518 "Об утверждении Правил осуществления ежемесячной денежной выплаты Героям Социалистического Труда и полным кавалерам ордена Трудовой Славы" (Собрание законодательства Российской Федерации, 2006, N 35, ст. 3764; 2009, N 52, </text:span><text:soft-page-break/><text:span text:style-name="T1">ст. 6583);</text:span></text:p>
      <text:p text:style-name="P4"><text:a xlink:type="simple" xlink:href="garantf1://88998.0"><text:span text:style-name="T2">постановлением</text:span></text:a><text:span text:style-name="T1"> Правительства Российской Федерации от 21 декабря 2005 г. N 788 "Об утверждении Правил осуществления ежемесячной денежной выплаты Героям Советского Союза, Героям Российской Федерации и полным кавалерам ордена Славы" (Собрание законодательства Российской Федерации, 2005, N 52, ст. 5750; 2009, N 52, ст. 6582);</text:span></text:p>
      <text:p text:style-name="P4"><text:a xlink:type="simple" xlink:href="garantf1://12038263.0"><text:span text:style-name="T2">постановлением</text:span></text:a><text:span text:style-name="T1"> Правительства Российской Федерации от 28 декабря 2004 г. N 862 "Об утверждении Правил обращения лиц, подвергшихся воздействию радиации вследствие катастрофы на Чернобыльской АЭС, а также вследствие ядерных испытаний на Семипалатинском полигоне, и приравненных к ним категорий граждан за предоставлением социальных услуг" (Собрание законодательства Российской Федерации, 2005, N 1, ст. 107; 2009, N 46, ст. 5493);</text:span></text:p>
      <text:p text:style-name="P4"><text:a xlink:type="simple" xlink:href="garantf1://72320.0"><text:span text:style-name="T2">постановлением</text:span></text:a><text:span text:style-name="T1"> Верховного Совета Российской Федерации от 27 декабря 1991 г. N 2123-I "О распространении действия Закона РСФСР "О социальной защите граждан, подвергшихся воздействию радиации вследствие катастрофы на Чернобыльской АЭС" на граждан из подразделений особого риска" (Ведомости Съезда народных депутатов РСФСР и Верховного Совета РСФСР, 1992, N 4, ст. 138; 2004, N 35, ст. 3607);</text:span></text:p>
      <text:p text:style-name="P4"><text:a xlink:type="simple" xlink:href="garantf1://89750.0"><text:span text:style-name="T2">приказом</text:span></text:a><text:span text:style-name="T1"> Министерства здравоохранения и социального развития Российской Федерации от 13 июня 2006 г. N 461 "Об утверждении порядка установления ежемесячной денежной выплаты Героям Советского Союза, Героям Российской Федерации, полным кавалерам ордена Славы и членам их семей" (зарегистрирован Министерством юстиции Российской Федерации 13 июля 2006 г. N 8041) с изменениями, внесенными </text:span><text:a xlink:type="simple" xlink:href="garantf1://99489.0"><text:span text:style-name="T2">приказом</text:span></text:a><text:span text:style-name="T1"> Министерства здравоохранения и социального развития Российской Федерации от 26 августа 2010 г. N 740н (зарегистрирован Министерством юстиции Российской Федерации 5 октября 2010 г. N 18624);</text:span></text:p>
      <text:p text:style-name="P4"><text:a xlink:type="simple" xlink:href="garantf1://90367.0"><text:span text:style-name="T2">приказом</text:span></text:a><text:span text:style-name="T1"> Министерства здравоохранения и социального развития Российской Федерации от 1 ноября 2006 г. N 744 "Об утверждении порядка установления ежемесячной денежной выплаты Героям Социалистического Труда и полным кавалерам ордена Трудовой Славы" (зарегистрирован Министерством юстиции Российской Федерации 22 декабря 2006 г. N 8661);</text:span></text:p>
      <text:p text:style-name="P4"><text:a xlink:type="simple" xlink:href="garantf1://12038705.0"><text:span text:style-name="T2">приказом</text:span></text:a><text:span text:style-name="T1"> Министерства здравоохранения и социального развития Российской Федерации от 29 декабря 2004 г. N 328 "Об утверждении Порядка предоставления набора социальных услуг отдельным категориям граждан" (зарегистрирован Министерством юстиции Российской Федерации 7 февраля 2005 г. N 6303) с изменениями, внесенными приказами Министерства здравоохранения и социального развития Российской Федерации </text:span><text:a xlink:type="simple" xlink:href="garantf1://12042163.0"><text:span text:style-name="T2">от 5 сентября 2005 г. N 547</text:span></text:a><text:span text:style-name="T1"> (зарегистрирован Министерством юстиции Российской Федерации 26 сентября 2005 г. N 7037), </text:span><text:a xlink:type="simple" xlink:href="garantf1://12043030.0"><text:span text:style-name="T2">от 7 октября 2005 г. N 623</text:span></text:a><text:span text:style-name="T1"> (зарегистрирован Министерством юстиции Российской Федерации 14 ноября 2005 г. N 7163), </text:span><text:a xlink:type="simple" xlink:href="garantf1://12048154.0"><text:span text:style-name="T2">от 13 июня 2006 г. N 477</text:span></text:a><text:span text:style-name="T1"> (зарегистрирован Министерством юстиции Российской Федерации 3 июля 2006 г. N 7997), </text:span><text:a xlink:type="simple" xlink:href="garantf1://12050058.0"><text:span text:style-name="T2">от 18 сентября 2006 г. N 666</text:span></text:a><text:span text:style-name="T1"> (зарегистрирован Министерством юстиции Российской Федерации 13 октября 2006 г. N 8385), </text:span><text:a xlink:type="simple" xlink:href="garantf1://12054334.0"><text:span text:style-name="T2">от 1 июня 2007 г. N 387</text:span></text:a><text:span text:style-name="T1"> (зарегистрирован Министерством юстиции Российской Федерации от 27 июня 2007 г. N 9729), </text:span><text:a xlink:type="simple" xlink:href="garantf1://12059934.0"><text:span text:style-name="T2">от 21 марта 2008 г. N 134н</text:span></text:a><text:span text:style-name="T1"> (зарегистрирован Министерством юстиции Российской Федерации 14 апреля 2008 г. N 11533), </text:span><text:a xlink:type="simple" xlink:href="garantf1://12069710.0"><text:span text:style-name="T2">от 15 июня 2009 г. N 309н</text:span></text:a><text:span text:style-name="T1"> (зарегистрирован Министерством юстиции Российской Федерации 18 сентября 2009 г. N 14805), </text:span><text:a xlink:type="simple" xlink:href="garantf1://12072572.0"><text:span text:style-name="T2">от 17 декабря 2009 г. N 993н</text:span></text:a><text:span text:style-name="T1"> (зарегистрирован Министерством юстиции Российской </text:span><text:soft-page-break/><text:span text:style-name="T1">Федерации 15 января 2010 г. N 15971), </text:span><text:a xlink:type="simple" xlink:href="garantf1://12077146.0"><text:span text:style-name="T2">от 24 мая 2010 г. N 382н</text:span></text:a><text:span text:style-name="T1"> (зарегистрирован Министерством юстиции Российской Федерации 6 июля 2010 г. N 17723), </text:span><text:a xlink:type="simple" xlink:href="garantf1://12083395.0"><text:span text:style-name="T2">от 7 февраля 2011 г. N 85н</text:span></text:a><text:span text:style-name="T1"> (зарегистрирован Министерством юстиции Российской Федерации 25 февраля 2011 г. N 19941), </text:span><text:a xlink:type="simple" xlink:href="garantf1://12088552.0"><text:span text:style-name="T2">от 29 июня 2011 г. N 639н</text:span></text:a><text:span text:style-name="T1"> (зарегистрирован Министерством юстиции Российской Федерации 2 августа 2011 г. N 21529), </text:span><text:a xlink:type="simple" xlink:href="garantf1://12090744.0"><text:span text:style-name="T2">от 22 августа 2011 г. N 966н</text:span></text:a><text:span text:style-name="T1"> (зарегистрирован Министерством юстиции Российской Федерации 12 октября 2011 г. N 22030), </text:span><text:a xlink:type="simple" xlink:href="garantf1://12091693.0"><text:span text:style-name="T2">от 31 октября 2011 г. N 1231н</text:span></text:a><text:span text:style-name="T1"> (зарегистрирован Министерством юстиции Российской Федерации 9 ноября 2011 г. N 22244), </text:span><text:a xlink:type="simple" xlink:href="garantf1://70063876.0"><text:span text:style-name="T2">от 1 марта 2012 г. N 187н</text:span></text:a><text:span text:style-name="T1"> (зарегистрирован Министерством юстиции Российской Федерации 17 апреля 2012 г. N 23856);</text:span></text:p>
      <text:p text:style-name="P4"><text:a xlink:type="simple" xlink:href="garantf1://12038050.0"><text:span text:style-name="T2">приказом</text:span></text:a><text:span text:style-name="T1"> Министерства здравоохранения и социального развития Российской Федерации от 16 ноября 2004 г. N 195 "О Порядке ведения Федерального регистра лиц, имеющих право на государственную социальную помощь" (зарегистрирован Министерством юстиции Российской Федерации 17 декабря 2004 г. N 6209), с изменениями, внесенными приказами Министерства здравоохранения и социального развития Российской Федерации </text:span><text:a xlink:type="simple" xlink:href="garantf1://12060493.0"><text:span text:style-name="T2">от 14 марта 2008 г. N 122н</text:span></text:a><text:span text:style-name="T1"> (зарегистрирован Министерством юстиции Российской Федерации 19 мая 2008 г. N 11708), </text:span><text:a xlink:type="simple" xlink:href="garantf1://12071764.0"><text:span text:style-name="T2">от 20 ноября 2009 г. N 916н</text:span></text:a><text:span text:style-name="T1"> (зарегистрирован Министерством юстиции Российской Федерации 16 декабря 2009 г. N 15619);</text:span></text:p>
      <text:p text:style-name="P4"><text:a xlink:type="simple" xlink:href="garantf1://12037306.0"><text:span text:style-name="T2">приказом</text:span></text:a><text:span text:style-name="T1"> Министерства здравоохранения и социального развития Российской Федерации от 30 сентября 2004 г. N 143 "Об органе, осуществляющим ведение Федерального регистра лиц, имеющих право на получение государственной социальной помощи" (зарегистрирован Министерством юстиции Российской Федерации 22 октября 2004 г. N 6082).</text:span></text:p>
      <text:p text:style-name="P3"/>
      <text:p text:style-name="P5"><text:bookmark-start text:name="sub_1206"/>Исчерпывающий перечень документов, необходимых в соответствии с нормативными правовыми актами для предоставления государственной услуги и услуг, которые являются необходимыми и обязательными для предоставления государственной услуги, подлежащих представлению заявителем, способы их получения заявителем, в том числе в электронной форме, порядок их представления</text:p>
      <text:p text:style-name="P3"><text:bookmark-end text:name="sub_1206"/></text:p>
      <text:p text:style-name="P3"><text:bookmark-start text:name="sub_21"/>21. Для предоставления государственной услуги гражданином в зависимости от отнесения его к определенной категории лиц, имеющих право на получение ЕДВ, или его представителем в территориальный орган ПФР предъявляются следующие документы:</text:p>
      <text:p text:style-name="P3"><text:bookmark-end text:name="sub_21"/><text:bookmark-start text:name="sub_2101"/>21.1 Документы, удостоверяющие личность и гражданство.</text:p>
      <text:p text:style-name="P3"><text:bookmark-end text:name="sub_2101"/>Для граждан Российской Федерации - паспорт или иной документ, удостоверяющий личность в соответствии с законодательством Российской Федерации.</text:p>
      <text:p text:style-name="P3">Для иностранных граждан и лиц без гражданства, постоянно проживающих на территории Российской Федерации, - вид на жительство, выданный территориальным органом федерального органа исполнительной власти, уполномоченного на осуществление функций по контролю и надзору в сфере миграции.</text:p>
      <text:p text:style-name="P4"><text:span text:style-name="T1">Для детей, не достигших возраста 14 лет</text:span><text:a xlink:type="simple" xlink:href="#sub_991"><text:span text:style-name="T2">*</text:span></text:a><text:span text:style-name="T1">:</text:span></text:p>
      <text:p text:style-name="P3">имеющийся у ребенка заграничный, дипломатический или служебный паспорт гражданина Российской Федерации, удостоверяющий личность гражданина Российской Федерации за пределами Российской Федерации;</text:p>
      <text:p text:style-name="P3"><text:soft-page-break/>паспорт гражданина Российской Федерации родителя, в том числе заграничный, дипломатический или служебный, в который внесены сведения о ребенке;</text:p>
      <text:p text:style-name="P3">свидетельство о рождении, в которое внесены сведения:</text:p>
      <text:p text:style-name="P3">о гражданстве Российской Федерации обоих родителей или единственного родителя (независимо от места рождения ребенка);</text:p>
      <text:p text:style-name="P3">о гражданстве Российской Федерации одного из родителей, если другой родитель является лицом без гражданства или признан безвестно отсутствующим, либо если место его нахождения неизвестно (независимо от места рождения ребенка);</text:p>
      <text:p text:style-name="P3">о гражданстве Российской Федерации одного из родителей и гражданстве иностранного государства другого родителя (если свидетельство о рождении выдано на территории Российской Федерации);</text:p>
      <text:p text:style-name="P3">отметка на переводе на русский язык документа, выданного компетентным органом иностранного государства в удостоверение акта регистрации рождения ребенка, проставленная федеральным органом исполнительной власти, уполномоченным на осуществление функций по контролю и надзору в сфере миграции, или его территориальным органом, консульским учреждением Российской Федерации или консульским отделом дипломатического представительства Российской Федерации;</text:p>
      <text:p text:style-name="P3">отметка на свидетельстве о рождении, выданном уполномоченным органом Российской Федерации, проставленная федеральным органом исполнительной власти, уполномоченным на осуществление функций по контролю и надзору в сфере миграции, или его территориальным органом, консульским учреждением Российской Федерации или консульским отделом дипломатического представительства Российской Федерации;</text:p>
      <text:p text:style-name="P4"><text:a xlink:type="simple" xlink:href="garantf1://12029788.1000"><text:span text:style-name="T2">вкладыш</text:span></text:a><text:span text:style-name="T1"> к документу, выданному компетентным органом иностранного государства в удостоверение акта регистрации рождения ребенка, либо к свидетельству о рождении, подтверждающий наличие гражданства Российской Федерации, выданный в установленном </text:span><text:a xlink:type="simple" xlink:href="garantf1://12030900.2000"><text:span text:style-name="T2">порядке</text:span></text:a><text:span text:style-name="T1"> до 6 февраля 2007 г.</text:span></text:p>
      <text:p text:style-name="P3"><text:bookmark-start text:name="sub_2102"/>21.2 Документы, удостоверяющие проживание на территории Российской Федерации.</text:p>
      <text:p text:style-name="P3"><text:bookmark-end text:name="sub_2102"/>Для граждан Российской Федерации - паспорт с отметкой о регистрации по месту жительства на территории Российской Федерации; свидетельство о регистрации по месту жительства на территории Российской Федерации, выданное территориальным органом федерального органа исполнительной власти, уполномоченным на осуществление функций по контролю и надзору в сфере миграции; свидетельство о регистрации по месту пребывания на территории Российской Федерации, выданное территориальным органом федерального органа исполнительной власти, уполномоченным на осуществление функций по контролю и надзору в сфере миграции.</text:p>
      <text:p text:style-name="P3">Для иностранных граждан и лиц без гражданства - вид на жительство, выданный территориальным органом федерального органа исполнительной власти, уполномоченного на осуществление функций по контролю и надзору в сфере миграции.</text:p>
      <text:p text:style-name="P3"><text:bookmark-start text:name="sub_2103"/>21.3 Документы о признании гражданина ветераном или членом семьи погибшего (умершего) инвалида войны, участника Великой Отечественной войны и ветерана боевых действий:</text:p>
      <text:p text:style-name="P4"><text:bookmark-end text:name="sub_2103"/><text:a xlink:type="simple" xlink:href="garantf1://81018.1000"><text:span text:style-name="T2">удостоверение</text:span></text:a><text:span text:style-name="T1"> ветерана Великой Отечественной войны, утвержденное </text:span><text:soft-page-break/><text:a xlink:type="simple" xlink:href="garantf1://81018.0"><text:span text:style-name="T2">постановлением</text:span></text:a><text:span text:style-name="T1"> Правительства Российской Федерации от 5 октября 1999 г. N 1122 "Об удостоверениях ветерана Великой Отечественной войны" (Собрание законодательства Российской Федерации, 1999, N 42, ст. 5038; 2001, N 8, ст. 756; 2009, N 15, ст. 1832);</text:span></text:p>
      <text:p text:style-name="P4"><text:a xlink:type="simple" xlink:href="garantf1://12038594.1000"><text:span text:style-name="T2">удостоверение</text:span></text:a><text:span text:style-name="T1"> участника войны, утвержденное </text:span><text:a xlink:type="simple" xlink:href="garantf1://12038594.0"><text:span text:style-name="T2">постановлением</text:span></text:a><text:span text:style-name="T1"> Государственного комитета СССР по труду и социальным вопросам от 8 октября 1979 г. N 422 "Об утверждении единой формы удостоверения участника войны";</text:span></text:p>
      <text:p text:style-name="P4"><text:a xlink:type="simple" xlink:href="garantf1://86578.1000"><text:span text:style-name="T2">удостоверение</text:span></text:a><text:span text:style-name="T1"> ветерана боевых действий, утвержденное </text:span><text:a xlink:type="simple" xlink:href="garantf1://86578.0"><text:span text:style-name="T2">постановлением</text:span></text:a><text:span text:style-name="T1"> Правительства Российской Федерации от 19 декабря 2003 г. N 763 "Об удостоверении ветерана боевых действий" (Собрание законодательства Российской Федерации, 2003, N 52, ст. 5064; 2008, N 30, ст. 3644);</text:span></text:p>
      <text:p text:style-name="P4"><text:span text:style-name="T1">свидетельство о праве на льготы, выданное в соответствии с </text:span><text:a xlink:type="simple" xlink:href="garantf1://78408.0"><text:span text:style-name="T2">постановлением</text:span></text:a><text:span text:style-name="T1"> ЦК КПСС и Совета Министров СССР от 17 января 1983 г. N 59-27 "О льготах военнослужащим, рабочим и служащим, находящимся в составе ограниченного контингента советских войск на территории Демократической Республики Афганистан, и их семьям" (Собрание постановлений СССР, 1985, N 9, ст. 34);</text:span></text:p>
      <text:p text:style-name="P4"><text:a xlink:type="simple" xlink:href="garantf1://89208.1000"><text:span text:style-name="T2">удостоверение</text:span></text:a><text:span text:style-name="T1"> инвалида Отечественной войны, удостоверение инвалида о праве на льготы, утвержденные </text:span><text:a xlink:type="simple" xlink:href="garantf1://89208.0"><text:span text:style-name="T2">постановлением</text:span></text:a><text:span text:style-name="T1"> Государственного комитета Совета Министров СССР по вопросам труда и заработной платы от 26 мая 1975 г. N 126 "Об утверждении единой формы удостоверения инвалида Отечественной войны и Инструкции о порядке заполнения, выдачи и учета удостоверений инвалидов Отечественной войны" с дополнением, внесенным постановлением Государственного комитета Совета Министров СССР по вопросам труда и заработной платы от 7 августа 1975 г. N 200 "О дополнении пункта 2 Инструкции о порядке заполнения, выдачи и учета удостоверений инвалидов Отечественной войны, утвержденной постановлением Государственного комитета Совета Министров СССР по вопросам труда и заработной платы от 26 мая 1975 г. N 126";</text:span></text:p>
      <text:p text:style-name="P4"><text:a xlink:type="simple" xlink:href="garantf1://12038595.1000"><text:span text:style-name="T2">удостоверение</text:span></text:a><text:span text:style-name="T1"> о праве на льготы, утвержденное </text:span><text:a xlink:type="simple" xlink:href="garantf1://12038595.0"><text:span text:style-name="T2">постановлением</text:span></text:a><text:span text:style-name="T1"> Государственного комитета СССР по труду и социальным вопросам от 18 октября 1989 г. N 345 "Об утверждении единой формы удостоверения о праве на льготы" либо справка, заменяющая названное удостоверение.</text:span></text:p>
      <text:p text:style-name="P3"><text:bookmark-start text:name="sub_2104"/>21.4. Документ о признании гражданина бывшим несовершеннолетним узником концлагерей, гетто, других мест принудительного содержания, созданных фашистами и их союзниками в период Второй мировой войны:</text:p>
      <text:p text:style-name="P4"><text:bookmark-end text:name="sub_2104"/><text:a xlink:type="simple" xlink:href="garantf1://12038596.1000"><text:span text:style-name="T2">удостоверение</text:span></text:a><text:span text:style-name="T1"> о праве на льготы, утвержденное </text:span><text:a xlink:type="simple" xlink:href="garantf1://12038596.0"><text:span text:style-name="T2">постановлением</text:span></text:a><text:span text:style-name="T1"> Государственного комитета СССР по труду и социальным вопросам от 17 октября 1990 г. N 406 "Об утверждении формы удостоверения о праве на льготы".</text:span></text:p>
      <text:p text:style-name="P3"><text:bookmark-start text:name="sub_2105"/>21.5 Документ о признании гражданина инвалидом:</text:p>
      <text:p text:style-name="P4"><text:bookmark-end text:name="sub_2105"/><text:a xlink:type="simple" xlink:href="garantf1://12082267.1000"><text:span text:style-name="T2">справка</text:span></text:a><text:span text:style-name="T1">, подтверждающая факт установления инвалидности, утвержденная </text:span><text:a xlink:type="simple" xlink:href="garantf1://12082267.0"><text:span text:style-name="T2">приказом</text:span></text:a><text:span text:style-name="T1"> Министерства здравоохранения и социального развития Российской Федерации от 24 ноября 2010 г. N 1031н "О формах справки, подтверждающей факт установления инвалидности, и выписки из акта освидетельствования гражданина, признанного инвалидом, выдаваемых федеральными государственными учреждениями медико-социальной экспертизы, и порядке их составления" (зарегистрирован Министерством юстиции Российской Федерации 20 января 2011 г. N 19539);</text:span></text:p>
      <text:p text:style-name="P3"><text:bookmark-start text:name="sub_2106"/>21.6 Документы о признании гражданина подвергшимся воздействию радиации <text:soft-page-break/>вследствие катастрофы на Чернобыльской АЭС, ядерных испытаний и техногенных катастроф:</text:p>
      <text:p text:style-name="P4"><text:bookmark-end text:name="sub_2106"/><text:a xlink:type="simple" xlink:href="garantf1://90623.1100"><text:span text:style-name="T2">удостоверение</text:span></text:a><text:span text:style-name="T1"> участника ликвидации катастрофы на Чернобыльской АЭС, предусмотренное </text:span><text:a xlink:type="simple" xlink:href="garantf1://90623.1000"><text:span text:style-name="T2">Порядком</text:span></text:a><text:span text:style-name="T1"> и условиями оформления и выдачи гражданам удостоверения участника ликвидации последствий катастрофы на Чернобыльской АЭС, утвержденными </text:span><text:a xlink:type="simple" xlink:href="garantf1://90623.0"><text:span text:style-name="T2">приказом</text:span></text:a><text:span text:style-name="T1"> Министерства Российской Федерации по делам гражданской обороны, чрезвычайным ситуациям и ликвидации последствий стихийных бедствий, Министерства здравоохранения и социального развития Российской Федерации и Министерства финансов Российской Федерации от 8 декабря 2006 г. N 727/831/165н (зарегистрирован Министерством юстиции Российской Федерации 5 февраля 2007 г. N 8898) с изменениями, внесенными </text:span><text:a xlink:type="simple" xlink:href="garantf1://96112.0"><text:span text:style-name="T2">приказом</text:span></text:a><text:span text:style-name="T1"> Министерства Российской Федерации по делам гражданской обороны, чрезвычайным ситуациям и ликвидации последствий стихийных бедствий, Министерства здравоохранения и социального развития Российской Федерации, Министерства финансов Российской Федерации от 24 июня 2009 г. N 373/370н/61н (зарегистрирован Министерством юстиции Российской Федерации 10 августа 2009 г. N 14508), </text:span><text:a xlink:type="simple" xlink:href="garantf1://70096104.0"><text:span text:style-name="T2">приказом</text:span></text:a><text:span text:style-name="T1"> Министерства Российской Федерации по делам гражданской обороны, чрезвычайным ситуациям и ликвидации последствий стихийных бедствий, Министерства труда и социальной защиты Российской Федерации, Министерства финансов Российской Федерации от 27 июня 2012 г. N 368/7н/91н (зарегистрирован Министерством юстиции Российской Федерации 28 июня 2012 г. N 24740);</text:span></text:p>
      <text:p text:style-name="P4"><text:a xlink:type="simple" xlink:href="garantf1://12051872.10000"><text:span text:style-name="T2">удостоверение</text:span></text:a><text:span text:style-name="T1">, получившего или перенесшего лучевую болезнь и другие заболевания, связанные с радиационным воздействием вследствие катастрофы на Чернобыльской АЭС; ставшего инвалидом, предусмотренное </text:span><text:a xlink:type="simple" xlink:href="garantf1://12051872.1000"><text:span text:style-name="T2">Порядком</text:span></text:a><text:span text:style-name="T1"> и условиями оформления и выдачи удостоверения гражданам, получившим или перенесшим лучевую болезнь и другие заболевания, связанные с радиационным воздействием вследствие чернобыльской катастрофы или с работами по ликвидации последствий катастрофы на Чернобыльской АЭС; инвалидам вследствие чернобыльской катастрофы, утвержденными </text:span><text:a xlink:type="simple" xlink:href="garantf1://12051872.0"><text:span text:style-name="T2">приказом</text:span></text:a><text:span text:style-name="T1"> Министерства Российской Федерации по делам гражданской обороны, чрезвычайным ситуациям и ликвидации последствий стихийных бедствий, Министерства здравоохранения и социального развития Российской Федерации и Министерства финансов Российской Федерации от 8 декабря 2006 г. N 728/832/166н (зарегистрирован Министерством юстиции Российской Федерации 5 февраля 2007 г. N 8902) с изменениями, внесенными приказами Министерства Российской Федерации по делам гражданской обороны, чрезвычайным ситуациям и ликвидации последствий стихийных бедствий, Министерства здравоохранения и социального развития Российской Федерации, Министерства финансов Российской Федерации </text:span><text:a xlink:type="simple" xlink:href="garantf1://12062961.0"><text:span text:style-name="T2">от 24 сентября 2008 г. N 564/518/101н</text:span></text:a><text:span text:style-name="T1"> (зарегистрирован Министерством юстиции Российской Федерации 20 октября 2008 г. N 12498), </text:span><text:a xlink:type="simple" xlink:href="garantf1://12068778.0"><text:span text:style-name="T2">от 24 июня 2009 г. N 372/369н/60н</text:span></text:a><text:span text:style-name="T1"> (зарегистрирован Министерством юстиции Российской Федерации 16 июля 2009 г. N 14355), </text:span><text:a xlink:type="simple" xlink:href="garantf1://70096112.0"><text:span text:style-name="T2">приказом</text:span></text:a><text:span text:style-name="T1"> Министерства Российской Федерации по делам гражданской обороны, чрезвычайным ситуациям и ликвидации последствий стихийных бедствий, Министерства труда и социальной защиты Российской Федерации, Министерства финансов Российской Федерации от 27 июня 2012 г. N 369/8н/92н (зарегистрирован Министерством юстиции Российской Федерации 28 июня 2012 г. N 24742);</text:span></text:p>
      <text:p text:style-name="P4"><text:a xlink:type="simple" xlink:href="garantf1://12049205.10000"><text:span text:style-name="T2">удостоверение</text:span></text:a><text:span text:style-name="T1">, выдаваемое гражданам, подвергшимся радиоактивным загрязнениям вследствие катастрофы на Чернобыльской АЭС, предусмотренное </text:span><text:soft-page-break/><text:span text:style-name="T1">Порядком и условиями оформления и выдачи специальных удостоверений единого образца гражданам, подвергшимся воздействию радиации вследствие катастрофы на Чернобыльской АЭС, утвержденным </text:span><text:a xlink:type="simple" xlink:href="garantf1://12049205.0"><text:span text:style-name="T2">приказом</text:span></text:a><text:span text:style-name="T1"> Министерства Российской Федерации по делам гражданской обороны, чрезвычайным ситуациям и ликвидации последствий стихийных бедствий, Министерства здравоохранения и социального развития Российской Федерации и Министерства финансов Российской Федерации от 11 апреля 2006 г. N 228/271/63н (зарегистрирован Министерством юстиции Российской Федерации 7 сентября 2006 г. N 8227) с изменениями, внесенными </text:span><text:a xlink:type="simple" xlink:href="garantf1://95990.0"><text:span text:style-name="T2">приказом</text:span></text:a><text:span text:style-name="T1"> Министерства Российской Федерации по делам гражданской обороны, чрезвычайным ситуациям и ликвидации последствий стихийных бедствий, Министерства здравоохранения и социального развития Российской Федерации, Министерства финансов Российской Федерации от 24 июня 2009 г. N 374/371н/62н (зарегистрирован Министерством юстиции Российской Федерации 20 июля 2009 г. N 14367), </text:span><text:a xlink:type="simple" xlink:href="garantf1://70096118.0"><text:span text:style-name="T2">приказом</text:span></text:a><text:span text:style-name="T1"> Министерства Российской Федерации по делам гражданской обороны, чрезвычайным ситуациям и ликвидации последствий стихийных бедствий, Министерства труда и социальной защиты Российской Федерации, Министерства финансов Российской Федерации от 27 июня 2012 г. N 367/6н/90н (зарегистрирован Министерством юстиции Российской Федерации 28 июня 2012 г. N 24741);</text:span></text:p>
      <text:p text:style-name="P3">трудовая книжка, трудовой договор или справка с места работы в зоне радиоактивного загрязнения;</text:p>
      <text:p text:style-name="P3">заключение межведомственного экспертного совета по установлению причинной связи заболевания с радиационным воздействием;</text:p>
      <text:p text:style-name="P4"><text:a xlink:type="simple" xlink:href="garantf1://82202.400"><text:span text:style-name="T2">удостоверение</text:span></text:a><text:span text:style-name="T1"> участника ликвидации последствий аварии в 1957 году на производственном объединении "Маяк" и сбросов радиоактивных отходов в реку Теча или справка, выдаваемые гражданам, подвергшимся радиоактивному загрязнению вследствие сбросов радиоактивных отходов в реку Теча, предусмотренные </text:span><text:a xlink:type="simple" xlink:href="garantf1://82202.1000"><text:span text:style-name="T2">Положением</text:span></text:a><text:span text:style-name="T1"> о порядке оформления и выдачи удостоверений гражданам, подвергшимся воздействию радиации вследствие аварии в 1957 году на производственном объединении "Маяк" и сбросов радиоактивных отходов в реку Теча", утвержденным </text:span><text:a xlink:type="simple" xlink:href="garantf1://82202.0"><text:span text:style-name="T2">приказом</text:span></text:a><text:span text:style-name="T1"> Министерства Российской Федерации по делам гражданской обороны, чрезвычайным ситуациям и ликвидации последствий стихийных бедствий от 24 апреля 2000 г. N 229 (зарегистрирован Министерством юстиции Российской Федерации 2 июня 2000 г. N 2256) с изменениями, внесенными приказами Министерства Российской Федерации по делам гражданской обороны, чрезвычайным ситуациям и ликвидации последствий стихийных бедствий </text:span><text:a xlink:type="simple" xlink:href="garantf1://95570.0"><text:span text:style-name="T2">от 10 апреля 2009 г. N 229</text:span></text:a><text:span text:style-name="T1"> (зарегистрирован Министерством юстиции Российской Федерации 18 мая 2009 г. N 13933), </text:span><text:a xlink:type="simple" xlink:href="garantf1://70056142.0"><text:span text:style-name="T2">от 7 февраля 2012 г. N 46</text:span></text:a><text:span text:style-name="T1"> (зарегистрирован Министерством юстиции Российской Федерации 29 марта 2012 г. N 23651);</text:span></text:p>
      <text:p text:style-name="P4"><text:a xlink:type="simple" xlink:href="garantf1://96412.12000"><text:span text:style-name="T2">удостоверение</text:span></text:a><text:span text:style-name="T1"> гражданина, подвергшегося радиационному воздействию вследствие ядерных испытаний на Семипалатинском полигоне, предусмотренное </text:span><text:a xlink:type="simple" xlink:href="garantf1://96412.1000"><text:span text:style-name="T2">Порядком</text:span></text:a><text:span text:style-name="T1"> выдачи удостоверений единого образца гражданам, подвергшимся радиационному воздействию вследствие ядерных испытаний на Семипалатинском полигоне", утвержденным </text:span><text:a xlink:type="simple" xlink:href="garantf1://96412.0"><text:span text:style-name="T2">приказом</text:span></text:a><text:span text:style-name="T1"> Министерства Российской Федерации по делам гражданской обороны, чрезвычайным ситуациям и ликвидации последствий стихийных бедствий от 18 сентября 2009 г. N 540 (зарегистрирован Министерством юстиции Российской Федерации 5 октября 2009 г. N 14969) с изменениями, внесенными приказами Министерства Российской Федерации по делам гражданской обороны, чрезвычайным ситуациям и ликвидации последствий стихийных бедствий </text:span><text:soft-page-break/><text:a xlink:type="simple" xlink:href="garantf1://70056146.0"><text:span text:style-name="T2">от 7 февраля 2012 г. N 45</text:span></text:a><text:span text:style-name="T1"> (зарегистрирован Министерством юстиции Российской Федерации 28 марта 2012 г. N 23630), </text:span><text:a xlink:type="simple" xlink:href="garantf1://70120374.0"><text:span text:style-name="T2">от 30 июля 2012 г. N 455</text:span></text:a><text:span text:style-name="T1"> (зарегистрирован Министерством юстиции Российской Федерации 25 августа 2012 г. N 25263);</text:span></text:p>
      <text:p text:style-name="P4"><text:a xlink:type="simple" xlink:href="garantf1://93533.2000"><text:span text:style-name="T2">удостоверение</text:span></text:a><text:span text:style-name="T1"> участника действий подразделений особого риска, предусмотренное </text:span><text:a xlink:type="simple" xlink:href="garantf1://93533.10000"><text:span text:style-name="T2">Порядком</text:span></text:a><text:span text:style-name="T1"> и условиями оформления и выдачи удостоверений гражданам из подразделений особого риска, а также членам семей, потерявшим кормильца из числа этих граждан, утвержденными </text:span><text:a xlink:type="simple" xlink:href="garantf1://93533.0"><text:span text:style-name="T2">приказом</text:span></text:a><text:span text:style-name="T1"> Министра обороны Российской Федерации от 9 июня 2008 г. N 321 (зарегистрирован Министерством юстиции Российской Федерации 3 июля 2008 г. N 11922) с изменениями, внесенными приказами Министра обороны Российской Федерации </text:span><text:a xlink:type="simple" xlink:href="garantf1://99416.0"><text:span text:style-name="T2">от 21 августа 2010 г. N 1113</text:span></text:a><text:span text:style-name="T1"> (зарегистрирован Министерством юстиции Российской Федерации 24 сентября 2010 г. N 18541), </text:span><text:a xlink:type="simple" xlink:href="garantf1://70008760.0"><text:span text:style-name="T2">от 18 августа 2011 г. N 1380</text:span></text:a><text:span text:style-name="T1"> (зарегистрирован Министерством юстиции Российской Федерации 13 декабря 2011 г. N 22589).</text:span></text:p>
      <text:p text:style-name="P3"><text:bookmark-start text:name="sub_2107"/>21.7 Документы, подтверждающие статус Героя Советского Союза, Героя Российской Федерации, полного кавалера ордена Славы, Героя Социалистического Труда, полного кавалера ордена Трудовой Славы:</text:p>
      <text:p text:style-name="P3"><text:bookmark-end text:name="sub_2107"/>орденская книжка награжденного орденами Славы трех степеней, утвержденная постановлением Президиума Верховного Совета СССР от 11 июня 1980 г. N 2260-Х (Ведомости ВС СССР, 1980, N 25, ст. 473);</text:p>
      <text:p text:style-name="P3">книжка Героя Социалистического Труда, утвержденная постановлением Президиума Верховного Совета СССР от 11 июня 1980 г. N 2260-Х (Ведомости ВС СССР, 1980, N 25, ст. 473);</text:p>
      <text:p text:style-name="P3">орденская книжка награжденного орденами Трудовой Славы трех степеней, утвержденная постановлением Президиума Верховного Совета СССР от 11 июня 1980 г. N 2260-Х (Ведомости ВС СССР, 1980, N 25, ст. 473);</text:p>
      <text:p text:style-name="P4"><text:a xlink:type="simple" xlink:href="garantf1://99318.4006"><text:span text:style-name="T2">Грамота</text:span></text:a><text:span text:style-name="T1"> о присвоении звания Героя Российской Федерации, </text:span><text:a xlink:type="simple" xlink:href="garantf1://99318.4004"><text:span text:style-name="T2">удостоверение</text:span></text:a><text:span text:style-name="T1"> Героя Российской Федерации, </text:span><text:a xlink:type="simple" xlink:href="garantf1://99318.4003"><text:span text:style-name="T2">удостоверение</text:span></text:a><text:span text:style-name="T1"> к государственной награде СССР, выдаваемого лицу, которому было присвоено звание Героя Советского Союза или Героя Социалистического Труда, а также награжденным орденом СССР или медалью СССР, утвержденные </text:span><text:a xlink:type="simple" xlink:href="garantf1://99318.0"><text:span text:style-name="T2">Указом</text:span></text:a><text:span text:style-name="T1"> Президента Российской Федерации от 7 сентября 2010 г. N 1099 "О мерах по совершенствованию государственной наградной системы Российской Федерации" (Собрание законодательства Российской Федерации, 2010, N 37, ст. 4643; 2011, N 51, ст. 7459; 2012, N 12, ст. 1396; N 16, ст. 1840; N 19, ст. 2326);</text:span></text:p>
      <text:p text:style-name="P3">Указ Президента Российской Федерации или грамота о присвоении звания Героя Российской Федерации, справка Администрации Президента Российской Федерации, справка Государственного архива Российской Федерации о присвоении звания Героя Российской Федерации.</text:p>
      <text:p text:style-name="P3"><text:bookmark-start text:name="sub_2108"/>21.8 В целях подтверждения правового статуса, места пребывания (места фактического проживания), гражданского состояния членов семьи погибшего (умершего) ветерана или гражданина, подвергшегося воздействию радиации вследствие катастрофы на Чернобыльской АЭС, ядерных испытаний и техногенных катастроф, территориальными органами ПФР к рассмотрению принимаются:</text:p>
      <text:p text:style-name="P3"><text:bookmark-end text:name="sub_2108"/>документы, подтверждающие изменение фамилии, имени, отчества (свидетельство о браке, свидетельство о перемене имени, свидетельство о расторжении брака, копия записи акта гражданского состояния, справки компетентных органов (должностных лиц) иностранных государств);</text:p>
      <text:p text:style-name="P3">документы, подтверждающие брачные отношения (свидетельство о браке, справки компетентных органов (должностных лиц) иностранных государств);</text:p>
      <text:p text:style-name="P3"><text:soft-page-break/>документы, подтверждающие факт и дату смерти (гибели) гражданина, признание гражданина безвестно отсутствующим или объявление его умершим (свидетельство о смерти, решение суда, справка установленной формы о гибели военнослужащего);</text:p>
      <text:p text:style-name="P4"><text:span text:style-name="T1">документы, подтверждающие полномочия представителя (решения, заключения и разрешения, выдаваемые органами опеки и попечительства в соответствии с </text:span><text:a xlink:type="simple" xlink:href="garantf1://93182.3"><text:span text:style-name="T2">законодательством</text:span></text:a><text:span text:style-name="T1"> Российской Федерации об опеке и попечительстве);</text:span></text:p>
      <text:p text:style-name="P3">документы, подтверждающие место пребывания (фактического проживания) на территории Российской Федерации (свидетельство о регистрации по месту пребывания на территории Российской Федерации, выданное территориальным органом федерального органа исполнительной власти, уполномоченного на осуществление функций по контролю и надзору в сфере миграции, личное заявление гражданина о месте фактического проживания на территории Российской Федерации).</text:p>
      <text:p text:style-name="P3"><text:bookmark-start text:name="sub_22"/>22. При личном обращении гражданина с заявлением об отказе от получения набора социальных услуг (социальной услуги), заявлением о предоставлении набора социальных услуг (социальной услуги) или заявлением о возобновлении предоставления набора социальных услуг (социальной услуги) в территориальный орган ПФР или многофункциональный центр предоставления государственных (муниципальных) услуг (далее - многофункциональный центр) предъявляется документ, удостоверяющий личность гражданина.</text:p>
      <text:p text:style-name="P3"><text:bookmark-end text:name="sub_22"/>При обращении представителя с заявлением об отказе от получения набора социальных услуг (социальной услуги), заявлением о предоставлении набора социальных услуг (социальной услуги) или заявлением о возобновлении предоставления набора социальных услуг (социальной услуги) в территориальный орган ПФР или многофункциональный центр предъявляется документ, удостоверяющий личность представителя, и документ, подтверждающий его полномочия.</text:p>
      <text:p text:style-name="P3"><text:bookmark-start text:name="sub_23"/>23. При обращении с заявлением об отказе от получения набора социальных услуг (социальной услуги), заявлением о предоставлении набора социальных услуг (социальной услуги) или заявлением о возобновлении предоставления набора социальных услуг (социальной услуги) в электронной форме через Единый портал предъявление документов не требуется.</text:p>
      <text:p text:style-name="P3"><text:bookmark-end text:name="sub_23"/><text:bookmark-start text:name="sub_24"/>24. ПФР, его территориальные органы, многофункциональный центр в ходе предоставления государственной услуги не вправе требовать от гражданина (представителя) иных документов и сведений, кроме указанных в настоящем подразделе.</text:p>
      <text:p text:style-name="P3"><text:bookmark-end text:name="sub_24"/></text:p>
      <text:p text:style-name="P5"><text:bookmark-start text:name="sub_1207"/>Исчерпывающий перечень оснований для отказа в приеме документов, необходимых для предоставления государственной услуги</text:p>
      <text:p text:style-name="P3"><text:bookmark-end text:name="sub_1207"/></text:p>
      <text:p text:style-name="P3"><text:bookmark-start text:name="sub_25"/>25. Основания для отказа в приеме документов территориальными органами ПФР для оказания государственной услуги отсутствуют.</text:p>
      <text:p text:style-name="P3"><text:bookmark-end text:name="sub_25"/></text:p>
      <text:p text:style-name="P5"><text:bookmark-start text:name="sub_1208"/>Исчерпывающий перечень оснований для приостановления или отказа в предоставлении государственной услуги</text:p>
      <text:p text:style-name="P3"><text:bookmark-end text:name="sub_1208"/></text:p>
      <text:p text:style-name="P3"><text:bookmark-start text:name="sub_26"/>26. Оснований для приостановления предоставления государственной услуги <text:soft-page-break/>законодательством Российской Федерации не предусмотрено.</text:p>
      <text:p text:style-name="P3"><text:bookmark-end text:name="sub_26"/><text:bookmark-start text:name="sub_27"/>27. Оснований для отказа в предоставлении государственной услуги законодательством Российской Федерации не предусмотрено.</text:p>
      <text:p text:style-name="P3"><text:bookmark-end text:name="sub_27"/></text:p>
      <text:p text:style-name="P5"><text:bookmark-start text:name="sub_1209"/>Перечень услуг, которые являются необходимыми и обязательными для предоставления государственной услуги</text:p>
      <text:p text:style-name="P3"><text:bookmark-end text:name="sub_1209"/></text:p>
      <text:p text:style-name="P3"><text:bookmark-start text:name="sub_28"/>28. Необходимой и обязательной для предоставления государственной услуги гражданам, признанным инвалидами, является государственная услуга по проведению медицинского освидетельствования с выдачей справки в целях предоставления государственных услуг федеральными органами исполнительной власти.</text:p>
      <text:p text:style-name="P3"><text:bookmark-end text:name="sub_28"/></text:p>
      <text:p text:style-name="P5"><text:bookmark-start text:name="sub_1210"/>Порядок, размер и основания взимания государственной пошлины или иной платы, взимаемой за предоставление государственной услуги</text:p>
      <text:p text:style-name="P3"><text:bookmark-end text:name="sub_1210"/></text:p>
      <text:p text:style-name="P3"><text:bookmark-start text:name="sub_29"/>29. Государственная услуга предоставляется бесплатно.</text:p>
      <text:p text:style-name="P3"><text:bookmark-end text:name="sub_29"/></text:p>
      <text:p text:style-name="P5"><text:bookmark-start text:name="sub_1211"/>Максимальный срок ожидания в очереди при подаче заявления о предоставлении государственной услуги и при получении результата предоставления государственной услуги</text:p>
      <text:p text:style-name="P3"><text:bookmark-end text:name="sub_1211"/></text:p>
      <text:p text:style-name="P3"><text:bookmark-start text:name="sub_30"/>30. Прием граждан в территориальных органах ПФР по вопросам предоставления государственной услуги ведется в порядке общей очереди.</text:p>
      <text:p text:style-name="P3"><text:bookmark-end text:name="sub_30"/>Предельное время ожидания в очереди не должно превышать 15 минут.</text:p>
      <text:p text:style-name="P3"/>
      <text:p text:style-name="P5"><text:bookmark-start text:name="sub_1212"/>Срок и порядок регистрации запроса заявителя о предоставлении государственной услуги и услуги, представляемой организацией, участвующей в предоставлении государственной услуги, в том числе в электронной форме</text:p>
      <text:p text:style-name="P3"><text:bookmark-end text:name="sub_1212"/></text:p>
      <text:p text:style-name="P3"><text:bookmark-start text:name="sub_31"/>31. Граждане подают заявление о назначении ЕДВ в территориальный орган ПФР по месту жительства.</text:p>
      <text:p text:style-name="P3"><text:bookmark-end text:name="sub_31"/>Граждане Российской Федерации, не имеющие подтвержденного регистрацией места жительства на территории Российской Федерации, подают заявление о назначении ЕДВ в территориальный орган ПФР по своему месту пребывания.</text:p>
      <text:p text:style-name="P3">Граждане Российской Федерации, не имеющие подтвержденного регистрацией места жительства и места пребывания, могут подать заявление о назначении ЕДВ в территориальный орган ПФР по месту своего фактического проживания.</text:p>
      <text:p text:style-name="P3">Граждане, получающие пенсию в территориальном органе ПФР, подают заявление о назначении ЕДВ в территориальный орган ПФР по месту нахождения выплатного дела.</text:p>
      <text:p text:style-name="P3">Граждане, осужденные к лишению свободы, обращаются за назначением ЕДВ в территориальный орган ПФР по месту нахождения исправительного учреждения, в котором они отбывают наказание, через администрацию этого учреждения.</text:p>
      <text:p text:style-name="P3">Граждане, проживающие в стационарном учреждении социального обслуживания, обращаются за назначением ЕДВ в территориальный орган ПФР по <text:soft-page-break/>месту нахождения этого учреждения.</text:p>
      <text:p text:style-name="P3">Территориальный орган ПФР принимает заявление о назначении ЕДВ, документы, подтверждающие право на получение ЕДВ, и заявление о доставке ЕДВ, регистрирует их в журнале регистрации заявлений и решений территориального органа ПФР о предоставлении государственной услуги, выдает расписку-уведомление.</text:p>
      <text:p text:style-name="P3">Прием заявления о назначении ЕДВ, документов, подтверждающих право на получение ЕДВ, и заявления о доставке ЕДВ, регистрация принятых заявлений и документов, выдача расписки-уведомления на руки гражданину (представителю) при личном обращении в территориальный орган ПФР осуществляется территориальным органом ПФР в день обращения. При этом время осуществления указанных административных процедур не должно превышать 30 минут.</text:p>
      <text:p text:style-name="P3">При получении заявления о назначении ЕДВ, документов, подтверждающих право на получение ЕДВ, и заявления о доставке ЕДВ через отделение почтовой связи (по почте) территориальный орган ПФР регистрирует поступившие заявление и документы в день их получения и в течение 5 рабочих дней оформляет и направляет гражданину (представителю) по адресу, указанному в заявлении, расписку-уведомление по почте заказным почтовым отправлением с уведомлением о вручении.</text:p>
      <text:p text:style-name="P3">При направлении заявления о назначении ЕДВ в электронной форме через Единый портал оно регистрируется на Едином портале.</text:p>
      <text:p text:style-name="P3"><text:bookmark-start text:name="sub_32"/>32. Прием заявления о назначении ЕДВ через Единый портал осуществляется территориальным органом ПФР, который не позднее следующего рабочего дня со дня получения заявления формирует и направляет гражданину (представителю) электронное уведомление о получении его заявления с указанием даты предъявления в территориальный орган ПФР документов, подтверждающих право на получение ЕДВ, и заявления о доставке ЕДВ. Срок предъявления гражданином (представителем) документов, подтверждающих право на получение ЕДВ, не превышает 5 рабочих дней со дня получения территориальным органом ПФР заявления о назначении ЕДВ. В уведомлении также содержится перечень документов, необходимых для предъявления гражданином (представителем). При предъявлении гражданином (представителем), подавшим заявление о назначении ЕДВ в территориальный орган ПФР через Единый портал, документов, подтверждающих право на получение ЕДВ, территориальный орган ПФР в день обращения регистрирует их и выдает расписку-уведомление на руки.</text:p>
      <text:p text:style-name="P3"><text:bookmark-end text:name="sub_32"/><text:bookmark-start text:name="sub_33"/>33. Дата приема заявления об отказе от получения набора социальных услуг (социальной услуги), заявления о предоставлении набора социальных услуг (социальной услуги) или заявления о возобновлении предоставления набора социальных услуг (социальной услуги) регистрируется в журнале учета заявлений граждан территориального органа ПФР.</text:p>
      <text:p text:style-name="P3"><text:bookmark-end text:name="sub_33"/>С заявлением об отказе от получения набора социальных услуг (социальной услуги), заявлением о предоставлении набора социальных услуг (социальной услуги) или заявлением о возобновлении предоставления набора социальных услуг (социальной услуги) гражданин (представитель) обращается в территориальный орган ПФР по месту нахождения выплатного дела получателя ЕДВ.</text:p>
      <text:p text:style-name="P3">Заявление об отказе от получения набора социальных услуг (социальной услуги), заявление о предоставлении набора социальных услуг (социальной услуги) или заявление о возобновлении предоставления набора социальных услуг (социальной услуги) при личном обращении в территориальный орган ПФР или <text:soft-page-break/>многофункциональный центр подлежит регистрации в день обращения. При принятии заявления территориальный орган ПФР или многофункциональный центр выдает гражданину (представителю) на руки расписку-уведомление.</text:p>
      <text:p text:style-name="P3">При получении заявления об отказе от получения набора социальных услуг (социальной услуги), заявления о предоставлении набора социальных услуг (социальной услуги) или заявления о возобновлении предоставления набора социальных услуг (социальной услуги) по почте территориальный орган ПФР регистрирует поступившее заявление в день его получения и в течение 5 рабочих дней оформляет и направляет гражданину (представителю) по адресу, указанному в заявлении, расписку-уведомление о приеме и регистрации принятого заявления по почте заказным почтовым отправлением с уведомлением о вручении.</text:p>
      <text:p text:style-name="P3">При направлении заявления об отказе от получения набора социальных услуг (социальной услуги), заявления о предоставлении набора социальных услуг (социальной услуги) или заявления о возобновлении предоставления набора социальных услуг (социальной услуги) в электронной форме через Единый портал оно регистрируется на Едином портале.</text:p>
      <text:p text:style-name="P3"><text:bookmark-start text:name="sub_34"/>34. Прием заявления об отказе от получения набора социальных услуг (социальной услуги), заявления о предоставлении набора социальных услуг (социальной услуги) или заявления о возобновлении предоставления набора социальных услуг (социальной услуги) в электронной форме через Единый портал осуществляется территориальным органом ПФР, который не позднее одного рабочего дня со дня получения формирует и направляет гражданину (представителю) электронное уведомление о приеме его заявления.</text:p>
      <text:p text:style-name="P3"><text:bookmark-end text:name="sub_34"/></text:p>
      <text:p text:style-name="P5"><text:bookmark-start text:name="sub_1213"/>Требования к помещениям, в которых предоставляется государственная услуга</text:p>
      <text:p text:style-name="P3"><text:bookmark-end text:name="sub_1213"/></text:p>
      <text:p text:style-name="P3"><text:bookmark-start text:name="sub_35"/>35. Помещения, в которых предоставляется государственная услуга, должны размещаться преимущественно на нижних, предпочтительнее на первых этажах зданий ПФР и территориальных органов ПФР, с предоставлением доступа в помещение маломобильным группам населения.</text:p>
      <text:p text:style-name="P3"><text:bookmark-end text:name="sub_35"/>Должны быть созданы условия для обслуживания маломобильных групп населения: помещения должны быть оборудованы пандусами, специальными ограждениями и перилами.</text:p>
      <text:p text:style-name="P3"><text:bookmark-start text:name="sub_36"/>36. Центральный вход в здание территориального органа ПФР оборудуется информационной табличкой (вывеской), содержащей следующую информацию:</text:p>
      <text:p text:style-name="P3"><text:bookmark-end text:name="sub_36"/>наименование территориального органа ПФР (наименование структурного подразделения, осуществляющего предоставление государственной услуги);</text:p>
      <text:p text:style-name="P3">адрес (местонахождение);</text:p>
      <text:p text:style-name="P3">режим работы;</text:p>
      <text:p text:style-name="P3">график приема.</text:p>
      <text:p text:style-name="P3"><text:bookmark-start text:name="sub_37"/>37. Помещения территориальных органов ПФР, в которых осуществляется прием граждан (представителей), включают зал ожидания и места для приема граждан (представителей).</text:p>
      <text:p text:style-name="P3"><text:bookmark-end text:name="sub_37"/>Помещения, предназначенные для приема граждан, оборудуются:</text:p>
      <text:p text:style-name="P3">электронной системой управления очередью, световым информационным табло (по возможности);</text:p>
      <text:p text:style-name="P3">системой кондиционирования воздуха (по возможности);</text:p>
      <text:p text:style-name="P3">противопожарной системой и средствами пожаротушения;</text:p>
      <text:p text:style-name="P3"><text:soft-page-break/>системой охраны (по возможности).</text:p>
      <text:p text:style-name="P3">В помещениях территориальных органов ПФР зал ожидания оснащается стульями, столами (стойками) для обеспечения возможности оформления документов. Количество мест ожидания определяется исходя из фактической нагрузки и возможностей для их размещения в здании. В зале ожидания должен быть установлен компьютер со справочно-правовыми системами и программными продуктами. Правила работы с ним, а также фамилия, имя, отчество, номер телефона, номер кабинета должностного лица территориального органа ПФР, отвечающего за работу компьютера, размещаются на информационном стенде, расположенном рядом с компьютером.</text:p>
      <text:p text:style-name="P3">При входе в помещение территориального органа ПФР и (или) в залах ожидания оборудуются информационные стенды. На информационных стендах размещается следующая обязательная информация:</text:p>
      <text:p text:style-name="P3">полный почтовый адрес ПФР (территориального органа ПФР и его вышестоящего органа);</text:p>
      <text:p text:style-name="P4"><text:span text:style-name="T1">адрес </text:span><text:a xlink:type="simple" xlink:href="garantf1://890941.1403"><text:span text:style-name="T2">сайта</text:span></text:a><text:span text:style-name="T1"> ПФР;</text:span></text:p>
      <text:p text:style-name="P3">справочный номер телефона структурного подразделения, ответственного за предоставление государственной услуги, номер телефона-автоинформатора (при наличии);</text:p>
      <text:p text:style-name="P3">режим работы структурного подразделения, ответственного за предоставление государственной услуги;</text:p>
      <text:p text:style-name="P3">выдержки из нормативных правовых актов, содержащих нормы, регулирующие деятельность по предоставлению государственной услуги.</text:p>
      <text:p text:style-name="P3">Тексты материалов печатаются удобным для чтения шрифтом, без исправлений, наиболее важные места выделяются.</text:p>
      <text:p text:style-name="P3"><text:bookmark-start text:name="sub_38"/>38. Прием граждан (представителей) осуществляется в специально оборудованных для приема граждан кабинках (кабинетах), которые оборудуются информационными табличками с указанием:</text:p>
      <text:p text:style-name="P3"><text:bookmark-end text:name="sub_38"/>номера кабинки (кабинета);</text:p>
      <text:p text:style-name="P3">фамилии, имени, отчества должностного лица.</text:p>
      <text:p text:style-name="P3">Каждое рабочее место должностного лица территориального органа ПФР должно быть оборудовано персональным компьютером с возможностью доступа к необходимым информационным базам данных ПФР и его территориальных органов, принтером и сканером.</text:p>
      <text:p text:style-name="P3"/>
      <text:p text:style-name="P5"><text:bookmark-start text:name="sub_1214"/>Показатели качества и доступности государственной услуги</text:p>
      <text:p text:style-name="P3"><text:bookmark-end text:name="sub_1214"/></text:p>
      <text:p text:style-name="P3"><text:bookmark-start text:name="sub_39"/>39. Показателем качества государственной услуги является предоставление государственной услуги в соответствии со стандартом, установленным настоящим Административным регламентом, и удовлетворенность граждан (представителей) предоставленной государственной услугой.</text:p>
      <text:p text:style-name="P3"><text:bookmark-end text:name="sub_39"/><text:bookmark-start text:name="sub_40"/>40. Показателями доступности государственной услуги являются:</text:p>
      <text:p text:style-name="P3"><text:bookmark-end text:name="sub_40"/>доступность обращения за предоставлением государственной услуги, в том числе лицами с ограниченными физическими возможностями;</text:p>
      <text:p text:style-name="P3">степень информированности граждан о порядке предоставления государственной услуги (доступность информации о государственной услуге, возможность выбора способа получения информации);</text:p>
      <text:p text:style-name="P3">возможность обращения за государственной услугой различными способами <text:soft-page-break/>(личное обращение в территориальные органы ПФР, через Единый портал, многофункциональные центры в части подачи заявления об отказе от получения набора социальных услуг (социальной услуги), заявления о предоставлении набора социальных услуг (социальной услуги) или заявления о возобновлении предоставления набора социальных услуг (социальной услуги);</text:p>
      <text:p text:style-name="P3">своевременность оказания государственной услуги.</text:p>
      <text:p text:style-name="P3"/>
      <text:p text:style-name="P5"><text:bookmark-start text:name="sub_1215"/>Иные требования, в том числе учитывающие особенности предоставления государственной услуги в многофункциональных центрах и особенности предоставления государственной услуги в электронной форме</text:p>
      <text:p text:style-name="P3"><text:bookmark-end text:name="sub_1215"/></text:p>
      <text:p text:style-name="P3"><text:bookmark-start text:name="sub_41"/>41. Прием от граждан (представителей) заявлений и документов, необходимых для предоставления государственной услуги, и их регистрация может осуществляться должностным лицом территориального органа ПФР, ответственным за прием заявлений, на выездном приеме граждан, организованном территориальным органом ПФР.</text:p>
      <text:p text:style-name="P3"><text:bookmark-end text:name="sub_41"/>Если гражданин не имеет возможности по состоянию здоровья обратиться в территориальный орган ПФР, к гражданину осуществляется выход (выезд) должностного лица территориального органа ПФР, ответственного за прием заявлений.</text:p>
      <text:p text:style-name="P3"><text:bookmark-start text:name="sub_42"/>42. Получателям ЕДВ предоставляется возможность подать заявление об отказе от получения набора социальных услуг (социальной услуги), заявление о предоставлении набора социальных услуг (социальной услуги) или заявление о возобновлении предоставления набора социальных услуг (социальной услуги) через многофункциональный центр или через Единый портал.</text:p>
      <text:p text:style-name="P4"><text:bookmark-end text:name="sub_42"/><text:bookmark-start text:name="sub_43"/><text:span text:style-name="T1">43. Для получения государственной услуги гражданин (представитель) может направить заявление о назначении ЕДВ через Единый портал путем заполнения соответствующей интерактивной формы заявления с использованием "личного кабинета", обеспечивающего возможность направления и получения однозначной и конфиденциальной информации, также промежуточных сообщений и ответной информации в электронном виде с использованием </text:span><text:a xlink:type="simple" xlink:href="garantf1://12084522.21"><text:span text:style-name="T2">электронной подписи</text:span></text:a><text:span text:style-name="T1">, в том числе с использованием </text:span><text:a xlink:type="simple" xlink:href="garantf1://12084522.54"><text:span text:style-name="T2">усиленной квалифицированной электронной подписи</text:span></text:a><text:span text:style-name="T1"> в порядке, предусмотренном законодательством Российской Федерации.</text:span></text:p>
      <text:p text:style-name="P3"><text:bookmark-end text:name="sub_43"/><text:bookmark-start text:name="sub_44"/>44. Гражданам обеспечивается возможность получения информации о предоставляемой государственной услуге на Едином портале.</text:p>
      <text:p text:style-name="P3"><text:bookmark-end text:name="sub_44"/><text:bookmark-start text:name="sub_45"/>45. Для граждан (представителей) обеспечивается возможность осуществлять с использованием Единого портала получение сведений о ходе предоставления государственной услуги.</text:p>
      <text:p text:style-name="P3"><text:bookmark-end text:name="sub_45"/></text:p>
      <text:p text:style-name="P5"><text:bookmark-start text:name="sub_1300"/>III. Состав, последовательность и сроки выполнения административных процедур (действий) при предоставлении государственной услуги, порядок их выполнения</text:p>
      <text:p text:style-name="P3"><text:bookmark-end text:name="sub_1300"/></text:p>
      <text:p text:style-name="P3"><text:bookmark-start text:name="sub_46"/>46. При предоставлении государственной услуги ПФР и территориальные органы ПФР осуществляют следующие административные процедуры:</text:p>
      <text:p text:style-name="P3"><text:bookmark-end text:name="sub_46"/>рассмотрение заявления о назначении ЕДВ и документов, подтверждающих право на получение ЕДВ, оценка сведений, содержащихся в документах, <text:soft-page-break/>предъявленных гражданином для подтверждения права на получение ЕДВ, формирование и направление запроса в учреждение медико-социальной экспертизы о предоставлении сведений из акта освидетельствования гражданина, признанного инвалидом, и получение ответа на него;</text:p>
      <text:p text:style-name="P3">вынесение решения о назначении (об отказе в назначении) ЕДВ на основе всестороннего, полного и объективного рассмотрения имеющихся в распоряжении территориального органа ПФР документов;</text:p>
      <text:p text:style-name="P3">осуществление учета прав граждан на получение государственной социальной помощи в виде набора социальных услуг;</text:p>
      <text:p text:style-name="P3">прием заявления об отказе от получения набора социальных услуг (социальной услуги), заявления о предоставлении набора социальных услуг (социальной услуги) или заявления о возобновлении предоставления набора социальных услуг (социальной услуги);</text:p>
      <text:p text:style-name="P3">выдача справки о размере назначенной ЕДВ и справки, подтверждающей право на получение набора социальных услуг (социальной услуги).</text:p>
      <text:p text:style-name="P3"/>
      <text:p text:style-name="P5"><text:bookmark-start text:name="sub_1301"/>Порядок и сроки выполнения административной процедуры рассмотрения заявления о назначении ЕДВ и документов, подтверждающих право на получение ЕДВ, оценка сведений, содержащихся в документах, предъявленных гражданином для подтверждения права на получение ЕДВ, формирование и направление запроса о предоставлении сведений из акта освидетельствования гражданина, признанного инвалидом, и получения ответа на него</text:p>
      <text:p text:style-name="P3"><text:bookmark-end text:name="sub_1301"/></text:p>
      <text:p text:style-name="P3"><text:bookmark-start text:name="sub_47"/>47. Основанием для начала административной процедуры является прием и регистрация поданного гражданином (представителем) заявления о назначении ЕДВ и документов, подтверждающих право на получение ЕДВ, и заявления о доставке ЕДВ.</text:p>
      <text:p text:style-name="P3"><text:bookmark-end text:name="sub_47"/><text:bookmark-start text:name="sub_48"/>48. В заявлении о назначении ЕДВ должна содержаться следующая информация:</text:p>
      <text:p text:style-name="P3"><text:bookmark-end text:name="sub_48"/>фамилия, имя, отчество гражданина, обращающегося за ЕДВ, а также фамилия, которая была у лица при рождении;</text:p>
      <text:p text:style-name="P3">реквизиты документа, удостоверяющего личность;</text:p>
      <text:p text:style-name="P3">сведения о гражданстве;</text:p>
      <text:p text:style-name="P3">почтовый адрес места жительства, места пребывания, места фактического проживания;</text:p>
      <text:p text:style-name="P3">место нахождения пенсионного дела;</text:p>
      <text:p text:style-name="P3">сведения о представителе гражданина (фамилия, имя, отчество представителя, адрес места жительства, места пребывания, реквизиты документа, удостоверяющего личность представителя, реквизиты документа, подтверждающего полномочия представителя) в случае обращения через представителя;</text:p>
      <text:p text:style-name="P3">сведения о выборе гражданином основания установления ЕДВ;</text:p>
      <text:p text:style-name="P3">обязательство гражданина безотлагательно извещать территориальный орган ПФР об обстоятельствах, влияющих на изменение размера ежемесячной денежной выплаты, а также влекущих прекращение ее выплаты;</text:p>
      <text:p text:style-name="P3">дата заполнения заявления;</text:p>
      <text:p text:style-name="P3">перечень документов, приложенных к заявлению.</text:p>
      <text:p text:style-name="P3">Заявление должно быть подписано гражданином, а в случае обращения через представителя - представителем.</text:p>
      <text:p text:style-name="P3"><text:bookmark-start text:name="sub_49"/>49. В заявлении о доставке ЕДВ должна содержаться следующая информация:</text:p>
      <text:p text:style-name="P3"><text:bookmark-end text:name="sub_49"/><text:soft-page-break/>фамилия, имя, отчество гражданина, обращающегося за ежемесячной денежной выплатой, а также фамилия, которая была у лица при рождении;</text:p>
      <text:p text:style-name="P3">номер страхового свидетельства обязательного пенсионного страхования;</text:p>
      <text:p text:style-name="P3">реквизиты документа, удостоверяющего личность;</text:p>
      <text:p text:style-name="P3">сведения о гражданстве;</text:p>
      <text:p text:style-name="P3">почтовый адрес места жительства, места пребывания, места фактического проживания;</text:p>
      <text:p text:style-name="P3">сведения о представителе гражданина (фамилия, имя, отчество представителя, адрес места жительства, места пребывания, реквизиты документа, удостоверяющего личность представителя, реквизиты документа, подтверждающего полномочия представителя) в случае обращения через представителя;</text:p>
      <text:p text:style-name="P3">сведения об организации, через которую следует доставлять ЕДВ (наименование организации почтовой связи и адрес, по которому должна доставляться ЕДВ; полное наименование кредитной организации с указанием открытого в ней счета гражданина (представителя); полное наименование иной доставочной организации и адрес, по которому должна доставляться ЕДВ), месяц, с которого доставка ЕДВ должна осуществляться согласно поданному заявлению;</text:p>
      <text:p text:style-name="P3">дата заполнения заявления.</text:p>
      <text:p text:style-name="P3">Заявление должно быть подписано гражданином, а в случае обращения через представителя - представителем.</text:p>
      <text:p text:style-name="P3">Принятые территориальным органом ПФР от члена семьи умершего (погибшего) Героя Советского Союза, Героя Российской Федерации и полного кавалера ордена Славы заявление о назначении ЕДВ и документы, подтверждающие право на получение ЕДВ, направляются в ПФР по почте заказным почтовым отправлением с уведомлением о вручении не позднее чем через 5 рабочих дней со дня приема документов, подтверждающих право на получение ЕДВ.</text:p>
      <text:p text:style-name="P3"><text:bookmark-start text:name="sub_50"/>50. В случае обращения гражданина (представителя) за назначением ЕДВ со справкой о признании лица инвалидом территориальный орган ПФР не позднее 3-х рабочих дней со дня, следующего за днем обращения за ЕДВ, формирует и направляет запрос сведений из акта освидетельствования гражданина, признанного инвалидом, в соответствующее государственное учреждение медико-социальной экспертизы с использованием системы межведомственного электронного взаимодействия.</text:p>
      <text:p text:style-name="P3"><text:bookmark-end text:name="sub_50"/>Государственное учреждение медико-социальной экспертизы не позднее 3 рабочих дней со дня получения запроса направляет в территориальный орган ПФР сведения из акта освидетельствования гражданина, признанного инвалидом, с использованием системы межведомственного электронного взаимодействия.</text:p>
      <text:p text:style-name="P3"/>
      <text:p text:style-name="P5"><text:bookmark-start text:name="sub_1302"/>Порядок и сроки выполнения административной процедуры по вынесению решения о назначении (об отказе в назначении) ЕДВ</text:p>
      <text:p text:style-name="P3"><text:bookmark-end text:name="sub_1302"/></text:p>
      <text:p text:style-name="P3"><text:bookmark-start text:name="sub_51"/>51. Основанием для начала административной процедуры является принятие территориальным органом ПФР заявления о назначении ЕДВ с документами, подтверждающими право на получение ЕДВ.</text:p>
      <text:p text:style-name="P3"><text:bookmark-end text:name="sub_51"/>При вынесении решения о назначении (об отказе в назначении) ЕДВ территориальный орган ПФР дает оценку сведениям, содержащимся в документах, подтверждающих право на ЕДВ, а также оценку правильности оформления указанных документов и принимает решение о назначении (об отказе в назначении) ЕДВ на основе всестороннего, полного и объективного рассмотрения имеющихся в <text:soft-page-break/>распоряжении территориального органа ПФР документов.</text:p>
      <text:p text:style-name="P3">Решение о назначении (об отказе в назначении) ЕДВ выносится территориальным органом ПФР не позднее чем через 10 дней со дня приема заявления и документов, подтверждающих право на получение ЕДВ.</text:p>
      <text:p text:style-name="P3">В случае вынесения решения об отказе в назначении ЕДВ территориальный орган ПФР не позднее чем через 5 дней со дня вынесения решения извещает об этом гражданина (представителя) с указанием причин отказа и порядка обжалования вынесенного решения, возвращает все документы путем направления их заказным почтовым отправлением с уведомлением о вручении.</text:p>
      <text:p text:style-name="P3"><text:bookmark-start text:name="sub_52"/>52. При вынесении решения о назначении (об отказе в назначении) ЕДВ члену семьи умершего (погибшего) Героя Советского Союза, Героя Российской Федерации и полного кавалера ордена Славы ПФР дает оценку сведениям, содержащимся в документах, подтверждающих право на получение ЕДВ, а также оценку правильности оформления указанных документов и принимает решение о назначении (об отказе в назначении) ЕДВ на основе всестороннего, полного и объективного рассмотрения имеющихся документов.</text:p>
      <text:p text:style-name="P3"><text:bookmark-end text:name="sub_52"/>Решение о назначении (об отказе в назначении) ЕДВ выносится ПФР в течение 10 рабочих дней со дня получения от территориального органа ПФР заявления и документов, подтверждающих право на получение ЕДВ, но во всех случаях не позднее 31 декабря года, в котором они получены. Копия решения о назначении ЕДВ не позднее чем через 5 дней со дня вынесения решения направляется в территориальный орган ПФР заказным почтовым отправлением с уведомлением о вручении.</text:p>
      <text:p text:style-name="P3">В случае вынесения решения об отказе в назначении ЕДВ ПФР не позднее чем через 5 дней со дня вынесения решения направляет его в территориальный орган ПФР с указанием причин отказа и порядка обжалования вынесенного решения и возвращает все документы путем направления их заказным почтовым отправлением с уведомлением о вручении.</text:p>
      <text:p text:style-name="P3"/>
      <text:p text:style-name="P5"><text:bookmark-start text:name="sub_1303"/>Порядок и сроки выполнения административной процедуры по учету прав граждан на получение государственной социальной помощи в виде набора социальных услуг</text:p>
      <text:p text:style-name="P3"><text:bookmark-end text:name="sub_1303"/></text:p>
      <text:p text:style-name="P3"><text:bookmark-start text:name="sub_53"/>53. Основанием для начала административной процедуры является назначение гражданину ЕДВ.</text:p>
      <text:p text:style-name="P3"><text:bookmark-end text:name="sub_53"/><text:bookmark-start text:name="sub_54"/>54. Учет прав граждан на получение государственной социальной помощи в виде набора социальных услуг осуществляется с даты назначения ЕДВ.</text:p>
      <text:p text:style-name="P3"><text:bookmark-end text:name="sub_54"/><text:bookmark-start text:name="sub_55"/>55. Сведения о гражданине, которому назначена ЕДВ, включаются в региональный сегмент Федерального регистра в течение 5 рабочих дней со дня вынесения решения о назначении ЕДВ.</text:p>
      <text:p text:style-name="P3"><text:bookmark-end text:name="sub_55"/></text:p>
      <text:p text:style-name="P5"><text:bookmark-start text:name="sub_1304"/>Порядок и сроки выполнения административной процедуры по приему заявления об отказе от получения набора социальных услуг (социальной услуги), заявления о предоставлении набора социальных услуг (социальной услуги) или заявления о возобновлении предоставления набора социальных услуг (социальной услуги)</text:p>
      <text:p text:style-name="P3"><text:bookmark-end text:name="sub_1304"/></text:p>
      <text:p text:style-name="P3"><text:bookmark-start text:name="sub_56"/><text:soft-page-break/>56. Основанием для начала административной процедуры является прием и регистрация территориальным органом ПФР или многофункциональным центром заявления об отказе от получения набора социальных услуг (социальной услуги), заявления о предоставлении набора социальных услуг (социальной услуги) или заявления о возобновлении предоставления набора социальных услуг (социальной услуги).</text:p>
      <text:p text:style-name="P3"><text:bookmark-end text:name="sub_56"/>Граждане - получатели ЕДВ либо их представители могут подать заявление об отказе от получения набора социальных услуг (социальной услуги), заявление о предоставлении набора социальных услуг (социальной услуги) или заявление о возобновлении предоставления набора социальных услуг (социальной услуги).</text:p>
      <text:p text:style-name="P3"><text:bookmark-start text:name="sub_57"/>57. Заявление об отказе от получения набора социальных услуг (социальной услуги), заявление о предоставлении набора социальных услуг (социальной услуги) или заявление о возобновлении предоставления набора социальных услуг (социальной услуги) подается до 1 октября текущего года на период с января года, следующего за годом подачи соответствующего заявления.</text:p>
      <text:p text:style-name="P3"><text:bookmark-end text:name="sub_57"/>Заявление может быть подано в территориальный орган ПФР при обращении гражданина (представителя) лично, при направлении по почте, через Единый портал или при обращении гражданина (представителя) в многофункциональный центр.</text:p>
      <text:p text:style-name="P3"><text:bookmark-start text:name="sub_58"/>58. В заявлении об отказе от получения набора социальных услуг полностью либо одной социальной услуги, либо двух социальных услуг указываются следующие сведения:</text:p>
      <text:p text:style-name="P3"><text:bookmark-end text:name="sub_58"/>наименование территориального органа ПФР, в который предоставляется заявление;</text:p>
      <text:p text:style-name="P3">страховой номер индивидуального лицевого счета;</text:p>
      <text:p text:style-name="P4"><text:span text:style-name="T1">фамилия, имя, отчество без сокращений в соответствии с документом, удостоверяющим личность, дата и место рождения лица, имеющего право на получение государственной социальной помощи в виде набора социальных услуг на основании </text:span><text:a xlink:type="simple" xlink:href="garantf1://80687.2000061"><text:span text:style-name="T2">статьи 6.1</text:span></text:a><text:span text:style-name="T1"> и (или) </text:span><text:a xlink:type="simple" xlink:href="garantf1://80687.2000067"><text:span text:style-name="T2">6.7</text:span></text:a><text:span text:style-name="T1"> Федерального закона от 17 июля 1999 г. N 178-ФЗ;</text:span></text:p>
      <text:p text:style-name="P3">данные о документе, удостоверяющем личность (вид документа, удостоверяющего личность, серия и номер документа, кем выдан документ, дата его выдачи), указываются в соответствии с реквизитами документа, удостоверяющего личность.</text:p>
      <text:p text:style-name="P3">В случае если заявление подается представителем гражданина в заявлении им указываются:</text:p>
      <text:p text:style-name="P3">фамилия, имя, отчество представителя без сокращений в соответствии с документом, удостоверяющим личность, дата и место рождения;</text:p>
      <text:p text:style-name="P3">данные о документе, удостоверяющем личность представителя гражданина (вид документа, удостоверяющего личность, серия и номер документа, кем выдан документ, дата его выдачи), указываются в соответствии с реквизитами документа, удостоверяющего личность;</text:p>
      <text:p text:style-name="P3">наименование документа, подтверждающего полномочия представителя гражданина (номер документа, кем выдан документ, дата его выдачи).</text:p>
      <text:p text:style-name="P3">В заявлении указывается, от какого объема социальных услуг гражданин отказывается:</text:p>
      <text:p text:style-name="P4"><text:span text:style-name="T1">полностью набора социальных услуг, предусмотренных </text:span><text:a xlink:type="simple" xlink:href="garantf1://80687.20000621"><text:span text:style-name="T2">частью 1 статьи 6.2</text:span></text:a><text:span text:style-name="T1"> Федерального закона от 17 июля 1999 г. N 178-ФЗ;</text:span></text:p>
      <text:p text:style-name="P4"><text:span text:style-name="T1">одной из социальных услуг, предусмотренных </text:span><text:a xlink:type="simple" xlink:href="garantf1://80687.200006211"><text:span text:style-name="T2">пунктами 1</text:span></text:a><text:span text:style-name="T1">, </text:span><text:a xlink:type="simple" xlink:href="garantf1://80687.20006211"><text:span text:style-name="T2">1.1</text:span></text:a><text:span text:style-name="T1"> и </text:span><text:a xlink:type="simple" xlink:href="garantf1://80687.200006212"><text:span text:style-name="T2">2 части 1 статьи 6.2</text:span></text:a><text:span text:style-name="T1"> Федерального закона от 17 июля 1999 г. N 178-ФЗ;</text:span></text:p>
      <text:p text:style-name="P4"><text:soft-page-break/><text:span text:style-name="T1">двух любых социальных услуг, предусмотренных </text:span><text:a xlink:type="simple" xlink:href="garantf1://80687.200006211"><text:span text:style-name="T2">пунктами 1</text:span></text:a><text:span text:style-name="T1">, </text:span><text:a xlink:type="simple" xlink:href="garantf1://80687.20006211"><text:span text:style-name="T2">1.1</text:span></text:a><text:span text:style-name="T1"> и </text:span><text:a xlink:type="simple" xlink:href="garantf1://80687.200006212"><text:span text:style-name="T2">2 части 1 статьи 6.2</text:span></text:a><text:span text:style-name="T1"> Федерального закона от 17 июля 1999 г. N 178-ФЗ.</text:span></text:p>
      <text:p text:style-name="P3">Указанные сведения подтверждаются подписью гражданина (представителя) с проставлением даты подачи заявления.</text:p>
      <text:p text:style-name="P3">При приеме заявления лично от гражданина (представителя) территориальным органом ПФР гражданину (представителю) разъясняются права, касающиеся получения государственной социальной помощи в виде набора социальных услуг, и делается предупреждение о прекращении предоставления тех социальных услуг, от которых гражданин отказался, о чем делается соответствующая отметка на заявлении, верность которой подтверждается подписью лица, подающего заявление, выдается расписка-уведомление о приеме (регистрации) заявления, содержащая дату приема заявления и регистрационный номер заявления.</text:p>
      <text:p text:style-name="P3"><text:bookmark-start text:name="sub_59"/>59. В заявлении о предоставлении набора социальных услуг полностью либо одной из социальных услуг, либо двух социальных услуг указываются следующие сведения:</text:p>
      <text:p text:style-name="P3"><text:bookmark-end text:name="sub_59"/>наименование территориального органа ПФР, в который предоставляется заявление;</text:p>
      <text:p text:style-name="P3">страховой номер индивидуального лицевого счета;</text:p>
      <text:p text:style-name="P4"><text:span text:style-name="T1">фамилия, имя, отчество без сокращений в соответствии с документом, удостоверяющим личность, дата и место рождения лица, имеющего право на получение государственной социальной помощи в виде набора социальных услуг на основании </text:span><text:a xlink:type="simple" xlink:href="garantf1://80687.2000067"><text:span text:style-name="T2">статьи 6.7</text:span></text:a><text:span text:style-name="T1"> Федерального закона от 17 июля 1999 г. N 178-ФЗ;</text:span></text:p>
      <text:p text:style-name="P3">сведения о документе, удостоверяющем личность (вид документа, удостоверяющего личность, серия и номер документа, кем выдан документ, дата его выдачи), указываются в соответствии с реквизитами документа, удостоверяющего личность.</text:p>
      <text:p text:style-name="P3">В случае если заявление подается представителем гражданина, в заявлении им указываются:</text:p>
      <text:p text:style-name="P3">фамилия, имя, отчество представителя без сокращений в соответствии с документом, удостоверяющим личность, дата и место рождения;</text:p>
      <text:p text:style-name="P3">сведения о документе, удостоверяющем личность представителя гражданина (вид документа, удостоверяющего личность, серия и номер документа, кем выдан документ, дата его выдачи), указываются в соответствии с реквизитами документа, удостоверяющего личность;</text:p>
      <text:p text:style-name="P3">наименование документа, подтверждающего полномочия представителя гражданина (номер документа, кем выдан документ, дата его выдачи).</text:p>
      <text:p text:style-name="P3">В заявлении указывается, в каком объеме гражданин просит предоставить ему социальные услуги:</text:p>
      <text:p text:style-name="P4"><text:span text:style-name="T1">полностью набора социальных услуг, предусмотренных </text:span><text:a xlink:type="simple" xlink:href="garantf1://80687.20000621"><text:span text:style-name="T2">частью 1 статьи 6.2</text:span></text:a><text:span text:style-name="T1"> Федерального закона от 17 июля 1999 г. N 178-ФЗ;</text:span></text:p>
      <text:p text:style-name="P4"><text:span text:style-name="T1">одной из социальных услуг, предусмотренных </text:span><text:a xlink:type="simple" xlink:href="garantf1://80687.200006211"><text:span text:style-name="T2">пунктами 1</text:span></text:a><text:span text:style-name="T1">, </text:span><text:a xlink:type="simple" xlink:href="garantf1://80687.20006211"><text:span text:style-name="T2">1.1</text:span></text:a><text:span text:style-name="T1"> и </text:span><text:a xlink:type="simple" xlink:href="garantf1://80687.200006212"><text:span text:style-name="T2">2 части 1 статьи 6.2</text:span></text:a><text:span text:style-name="T1"> Федерального закона от 17 июля 1999 г. N 178-ФЗ;</text:span></text:p>
      <text:p text:style-name="P4"><text:span text:style-name="T1">двух любых социальных услуг, предусмотренных </text:span><text:a xlink:type="simple" xlink:href="garantf1://80687.200006211"><text:span text:style-name="T2">пунктами 1</text:span></text:a><text:span text:style-name="T1">, </text:span><text:a xlink:type="simple" xlink:href="garantf1://80687.20006211"><text:span text:style-name="T2">1.1</text:span></text:a><text:span text:style-name="T1"> и </text:span><text:a xlink:type="simple" xlink:href="garantf1://80687.200006212"><text:span text:style-name="T2">2 части 1 статьи 6.2</text:span></text:a><text:span text:style-name="T1"> Федерального закона от 17 июля 1999 г. N 178-ФЗ.</text:span></text:p>
      <text:p text:style-name="P3">Указанные сведения подтверждаются подписью гражданина (представителя) с проставлением даты подачи заявления.</text:p>
      <text:p text:style-name="P3">При приеме заявления лично от гражданина (представителя) территориальным органом ПФР гражданину (представителю) разъясняются права, касающиеся <text:soft-page-break/>предоставления набора социальных услуг полностью, либо одной социальной услуги, либо двух социальных услуг, о чем делается соответствующая отметка на заявлении, верность которой подтверждается подписью лица, подающего заявление, на руки выдается расписка-уведомление о приеме (регистрации) заявления, содержащая дату приема заявления и регистрационный номер заявления.</text:p>
      <text:p text:style-name="P3"><text:bookmark-start text:name="sub_60"/>60. В заявлении о возобновлении предоставления набора социальных услуг полностью либо одной из социальных услуг, либо двух социальных услуг указываются следующие сведения:</text:p>
      <text:p text:style-name="P3"><text:bookmark-end text:name="sub_60"/>наименование территориального органа ПФР, в который предоставляется заявление;</text:p>
      <text:p text:style-name="P3">страховой номер индивидуального лицевого счета;</text:p>
      <text:p text:style-name="P4"><text:span text:style-name="T1">фамилия, имя, отчество без сокращений в соответствии с документом, удостоверяющим личность, дата и место рождения лица, имеющего право на получение государственной социальной помощи в виде набора социальных услуг на основании </text:span><text:a xlink:type="simple" xlink:href="garantf1://80687.2000061"><text:span text:style-name="T2">статьи 6.1</text:span></text:a><text:span text:style-name="T1"> Федерального закона от 17 июля 1999 г. N 178-ФЗ;</text:span></text:p>
      <text:p text:style-name="P3">сведения о документе, удостоверяющем личность (вид документа, удостоверяющего личность, серия и номер документа, кем выдан документ, дата его выдачи), указываются в соответствии с реквизитами документа, удостоверяющего личность.</text:p>
      <text:p text:style-name="P3">В случае если заявление подается представителем гражданина, в заявлении им указываются:</text:p>
      <text:p text:style-name="P3">фамилия, имя, отчество представителя без сокращений в соответствии с документом, удостоверяющим личность, дата и место рождения;</text:p>
      <text:p text:style-name="P3">сведения о документе, удостоверяющем личность представителя гражданина (вид документа, удостоверяющего личность, серия и номер документа, кем выдан документ, дата его выдачи), указываются в соответствии с реквизитами документа, удостоверяющего личность;</text:p>
      <text:p text:style-name="P3">наименование документа, подтверждающего полномочия представителя гражданина (номер документа, кем выдан документ, дата его выдачи).</text:p>
      <text:p text:style-name="P3">В заявлении указывается, в каком объеме гражданин просит возобновить ему предоставление набора социальных услуг:</text:p>
      <text:p text:style-name="P4"><text:span text:style-name="T1">полностью набора социальных услуг, предусмотренных </text:span><text:a xlink:type="simple" xlink:href="garantf1://80687.20000621"><text:span text:style-name="T2">частью 1 статьи 6.2</text:span></text:a><text:span text:style-name="T1"> Федерального закона от 17 июля 1999 г. N 178-ФЗ;</text:span></text:p>
      <text:p text:style-name="P4"><text:span text:style-name="T1">одной из социальных услуг, предусмотренных </text:span><text:a xlink:type="simple" xlink:href="garantf1://80687.200006211"><text:span text:style-name="T2">пунктами 1</text:span></text:a><text:span text:style-name="T1">, </text:span><text:a xlink:type="simple" xlink:href="garantf1://80687.20006211"><text:span text:style-name="T2">1.1</text:span></text:a><text:span text:style-name="T1"> и </text:span><text:a xlink:type="simple" xlink:href="garantf1://80687.200006212"><text:span text:style-name="T2">2 части 1 статьи 6.2</text:span></text:a><text:span text:style-name="T1"> Федерального закона от 17 июля 1999 г. N 178-ФЗ;</text:span></text:p>
      <text:p text:style-name="P4"><text:span text:style-name="T1">двух любых социальных услуг, предусмотренных </text:span><text:a xlink:type="simple" xlink:href="garantf1://80687.200006211"><text:span text:style-name="T2">пунктами 1</text:span></text:a><text:span text:style-name="T1">, </text:span><text:a xlink:type="simple" xlink:href="garantf1://80687.20006211"><text:span text:style-name="T2">1.1</text:span></text:a><text:span text:style-name="T1"> и </text:span><text:a xlink:type="simple" xlink:href="garantf1://80687.200006212"><text:span text:style-name="T2">2 части 1 статьи 6.2</text:span></text:a><text:span text:style-name="T1"> Федерального закона от 17 июля 1999 г. N 178-ФЗ.</text:span></text:p>
      <text:p text:style-name="P3">При приеме заявления лично от гражданина (представителя) территориальным органом ПФР разъясняются права, касающиеся возобновления набора социальных услуг, либо одной социальной услуги, либо двух социальных услуг. Указанные сведения подтверждаются подписью гражданина (представителя) с проставлением даты подачи заявления, гражданину (представителю) выдается расписка - уведомление о приеме (регистрации) заявления, содержащая дату приема заявления и регистрационный номер заявления.</text:p>
      <text:p text:style-name="P3"><text:bookmark-start text:name="sub_61"/>61. Территориальные органы ПФР с целью учета и реализации прав граждан на получение государственной социальной помощи в виде набора социальных услуг включают сведения об отказе от получения, о предоставлении, о возобновлении предоставления социальных услуг (социальной услуги) в региональный сегмент <text:soft-page-break/>Федерального регистра в течение 5 рабочих дней со дня принятия от гражданина (представителя) заявления об отказе от получения набора социальных услуг (социальной услуги), заявления о предоставлении набора социальных услуг (социальной услуги) или заявления о возобновлении предоставления набора социальных услуг (социальной услуги).</text:p>
      <text:p text:style-name="P3"><text:bookmark-end text:name="sub_61"/></text:p>
      <text:p text:style-name="P5"><text:bookmark-start text:name="sub_1305"/>Порядок и сроки выполнения административной процедуры по выдаче справки о размере назначенной ЕДВ, справки, подтверждающей право на получение набора социальных услуг</text:p>
      <text:p text:style-name="P3"><text:bookmark-end text:name="sub_1305"/></text:p>
      <text:p text:style-name="P3"><text:bookmark-start text:name="sub_62"/>62. Основанием для начала выполнения административной процедуры является обращение гражданина или его представителя за справкой о размере назначенной ЕДВ и (или) справкой, подтверждающей право на получение социальных услуг (социальной услуги), в территориальный орган ПФР. При этом обратиться в территориальный орган ПФР гражданин (представитель) может по почте.</text:p>
      <text:p text:style-name="P3"><text:bookmark-end text:name="sub_62"/>При личном обращении гражданина (представителя) выдача справки о размере назначенной ЕДВ и (или) справки, подтверждающей право на получение социальных услуг (социальной услуги), осуществляется территориальным органом ПФР в день обращения.</text:p>
      <text:p text:style-name="P3">При обращении гражданина (представителя) за справкой о размере назначенной ЕДВ территориальный орган ПФР проверяет факт назначения ЕДВ, формирует справку о назначении ЕДВ и выдает ее на руки гражданину (представителю). Время выдачи данной справки территориальным органом ПФР не должно превышать 15 минут.</text:p>
      <text:p text:style-name="P3">При обращении гражданина (представителя) за справкой, подтверждающей право на получение набора социальных услуг (социальной услуги), территориальный орган ПФР проверяет факт назначения ЕДВ, наличие у гражданина права на получение социальных услуг (социальной услуги), формирует справку, подтверждающую право на получение набора социальных услуг, и выдает ее на руки гражданину (представителю). Время выдачи данной справки территориальным органом ПФР не должно превышать 15 минут.</text:p>
      <text:p text:style-name="P3">При обращении гражданина (представителя) за соответствующей справкой в территориальный орган ПФР по почте территориальный орган ПФР не позднее чем через 5 рабочих дней со дня получения обращения направляет справку заказным почтовым отправлением с уведомлением о вручении.</text:p>
      <text:p text:style-name="P3">В случае отказа в выдаче справки о размере назначенной ЕДВ и (или) справки, подтверждающей право на получение социальных услуг (социальной услуги), территориальный орган ПФР не позднее чем через 5 рабочих дней со дня получения обращения уведомляет об этом гражданина (представителя) с указанием причин отказа.</text:p>
      <text:p text:style-name="P3">Справка о размере назначенной ЕДВ и (или) справка, подтверждающая право на получение социальных услуг (социальной услуги), заверяется подписью руководителя и печатью территориального органа ПФР.</text:p>
      <text:p text:style-name="P3"/>
      <text:p text:style-name="P5"><text:bookmark-start text:name="sub_1306"/>Блок-схемы предоставления государственной услуги</text:p>
      <text:p text:style-name="P3"><text:bookmark-end text:name="sub_1306"/></text:p>
      <text:p text:style-name="P3"><text:bookmark-start text:name="sub_63"/>63. Блок-схемы последовательности действий при предоставлении <text:soft-page-break/>государственной услуги при личном обращении гражданина (представителя) или при его обращении по почте в территориальный орган ПФР, при обращении в многофункциональный центр и при обращении через Единый портал, при предоставлении государственной услуги Героям Советского Союза, Героям Российской Федерации, полным кавалерам ордена Славы и членам их семей, Героям Социалистического Труда и полным кавалерам ордена Трудовой Славы при личном обращении гражданина, его представителя или при обращении по почте в территориальный орган ПФР представлены в приложениях N 2-5 к настоящему Административному регламенту.</text:p>
      <text:p text:style-name="P3"><text:bookmark-end text:name="sub_63"/></text:p>
      <text:p text:style-name="P5"><text:bookmark-start text:name="sub_1400"/>IV. Формы контроля за исполнением настоящего Административного регламента</text:p>
      <text:p text:style-name="P3"><text:bookmark-end text:name="sub_1400"/></text:p>
      <text:p text:style-name="P5"><text:bookmark-start text:name="sub_1401"/>Порядок осуществления текущего контроля за соблюдением и исполнением ответственными должностными лицами ПФР и территориальных органов ПФР положений настоящего Административного регламента, иных нормативных правовых актов, устанавливающих требования к предоставлению государственной услуги, а также принятием ими решений</text:p>
      <text:p text:style-name="P3"><text:bookmark-end text:name="sub_1401"/></text:p>
      <text:p text:style-name="P3"><text:bookmark-start text:name="sub_64"/>64. Текущий контроль за соблюдением и исполнением должностным лицом ПФР или территориального орган ПФР положений настоящего Административного регламента, иных нормативных правовых актов, устанавливающих требования к предоставлению государственной услуги, осуществляется руководителем структурного подразделения, ответственного за предоставление государственной услуги, а также руководством территориального органа ПФР.</text:p>
      <text:p text:style-name="P3"><text:bookmark-end text:name="sub_64"/>Текущий контроль за предоставлением должностным лицом территориального органа ПФР государственной услуги осуществляется на постоянной основе (по итогам рабочего дня) по данным журнала учета заявлений и решений территориального органа ПФР.</text:p>
      <text:p text:style-name="P3"/>
      <text:p text:style-name="P5"><text:bookmark-start text:name="sub_1402"/>Порядок и периодичность осуществления плановых и внеплановых проверок полноты и качества предоставления государственной услуги, в том числе порядок и формы контроля за полнотой и качеством предоставления государственной услуги</text:p>
      <text:p text:style-name="P3"><text:bookmark-end text:name="sub_1402"/></text:p>
      <text:p text:style-name="P3"><text:bookmark-start text:name="sub_65"/>65. В целях осуществления контроля за соблюдением и исполнением должностными лицами ПФР или территориальных органов ПФР положений настоящего Административного регламента, иных нормативных правовых актов, устанавливающих требования к предоставлению государственной услуги, ПФР, управления ПФР в федеральных округах и отделения ПФР по субъектам Российской Федерации могут проводить проверки полноты и качества предоставления государственной услуги территориальным органом ПФР.</text:p>
      <text:p text:style-name="P3"><text:bookmark-end text:name="sub_65"/>Проверки полноты и качества предоставления государственной услуги осуществляются на основании актов ПФР и распорядительных документов управлений ПФР в федеральных округах и отделений ПФР по субъектам Российской Федерации.</text:p>
      <text:p text:style-name="P3"><text:soft-page-break/>Проверки могут быть плановыми (осуществляться на основании планов работы ПФР, управлений ПФР в федеральных округах и отделений ПФР по субъектам Российской Федерации) и внеплановыми.</text:p>
      <text:p text:style-name="P3">Плановые проверки проводятся с периодичностью один раз в два года.</text:p>
      <text:p text:style-name="P3">Внеплановые проверки проводятся по поручению председателя правления ПФР, заместителей председателя правления ПФР, правоохранительных или иных уполномоченных государственных органов, начальников управлений ПФР в федеральных округах и управляющих отделениями ПФР по субъектам Российской Федерации. Проверка также может проводиться по конкретному обращению гражданина (представителя).</text:p>
      <text:p text:style-name="P3">Плановые проверки осуществляются по следующим направлениям:</text:p>
      <text:p text:style-name="P3">организация работы по предоставлению государственной услуги;</text:p>
      <text:p text:style-name="P3">полнота и качество предоставления государственной услуги;</text:p>
      <text:p text:style-name="P3">осуществление текущего контроля предоставления государственной услуги.</text:p>
      <text:p text:style-name="P3">Проверки также могут носить тематический характер.</text:p>
      <text:p text:style-name="P3">При проверке могут рассматриваться все вопросы, связанные с предоставлением государственной услуги.</text:p>
      <text:p text:style-name="P3">Проверки проводятся с целью выявления и устранения нарушений при предоставлении государственной услуги.</text:p>
      <text:p text:style-name="P3"/>
      <text:p text:style-name="P5"><text:bookmark-start text:name="sub_1403"/>Ответственность должностных лиц ПФР и территориальных органов ПФР за решения и действия (бездействие), принимаемые (осуществляемые) ими в ходе предоставления государственной услуги</text:p>
      <text:p text:style-name="P3"><text:bookmark-end text:name="sub_1403"/></text:p>
      <text:p text:style-name="P3"><text:bookmark-start text:name="sub_66"/>66. Должностные лица ПФР и территориальных органов ПФР несут персональную ответственность за предоставление государственной услуги, соблюдение сроков и порядка предоставления государственной услуги, установленных настоящим Административным регламентом.</text:p>
      <text:p text:style-name="P3"><text:bookmark-end text:name="sub_66"/>Персональная ответственность должностного лица ПФР и территориального органа ПФР определяется его должностной инструкцией в соответствии с требованиями законодательства.</text:p>
      <text:p text:style-name="P3">Должностные лица ПФР и территориальных органов ПФР при предоставлении государственной услуги руководствуются положениями законодательства Российской Федерации и настоящего Административного регламента.</text:p>
      <text:p text:style-name="P4"><text:bookmark-start text:name="sub_67"/><text:span text:style-name="T1">67. Должностные лица ПФР и территориальных органов ПФР при предоставлении гражданину государственной услуги обязаны соблюдать условия конфиденциальности информации, доступ к которой ограничен в соответствии с </text:span><text:a xlink:type="simple" xlink:href="garantf1://12048555.9"><text:span text:style-name="T2">законодательством</text:span></text:a><text:span text:style-name="T1"> Российской Федерации или составляет служебную или иную тайну, охраняемую в соответствии с </text:span><text:a xlink:type="simple" xlink:href="garantf1://10002673.5"><text:span text:style-name="T2">законодательством</text:span></text:a><text:span text:style-name="T1"> Российской Федерации, и несут за это ответственность, установленную законодательством.</text:span></text:p>
      <text:p text:style-name="P3"><text:bookmark-end text:name="sub_67"/></text:p>
      <text:p text:style-name="P5"><text:bookmark-start text:name="sub_1404"/>Требования к порядку и формам контроля за предоставлением государственной услуги, в том числе со стороны граждан, их объединений и организаций</text:p>
      <text:p text:style-name="P3"><text:bookmark-end text:name="sub_1404"/></text:p>
      <text:p text:style-name="P3"><text:bookmark-start text:name="sub_68"/>68. Контроль за предоставлением государственной услуги, в том числе со стороны граждан, объединений и организаций, осуществляется посредством открытости деятельности ПФР и его территориальных органов при предоставлении <text:soft-page-break/>государственной услуги, получения гражданами, их объединениями и организациями актуальной, полной и достоверной информации о порядке предоставления государственной услуги и обеспечения возможности досудебного (внесудебного) рассмотрения жалоб.</text:p>
      <text:p text:style-name="P3"><text:bookmark-end text:name="sub_68"/></text:p>
      <text:p text:style-name="P5"><text:bookmark-start text:name="sub_1500"/>V. Досудебный (внесудебный) порядок обжалования решений и действий (бездействия) органа, предоставляющего государственную услугу, а также должностных лиц ПФР и территориальных органов ПФР, предоставляющих государственную услугу</text:p>
      <text:p text:style-name="P3"><text:bookmark-end text:name="sub_1500"/></text:p>
      <text:p text:style-name="P3"><text:bookmark-start text:name="sub_69"/>69. Гражданин (представитель) вправе подать жалобу на решение и (или) действие (бездействие) ПФР, территориальных органов ПФР, должностных лиц ПФР и территориальных органов ПФР при предоставлении государственной услуги (далее - жалоба).</text:p>
      <text:p text:style-name="P3"><text:bookmark-end text:name="sub_69"/><text:bookmark-start text:name="sub_70"/>70. Гражданин (представитель) может обратиться с жалобой, в том числе в следующих случаях:</text:p>
      <text:p text:style-name="P3"><text:bookmark-end text:name="sub_70"/>нарушение срока регистрации заявления о назначении ЕДВ;</text:p>
      <text:p text:style-name="P3">нарушение срока предоставления государственной услуги;</text:p>
      <text:p text:style-name="P3">требование у гражданина (представителя) представления документов, не предусмотренных нормативными правовыми актами Российской Федерации для предоставления государственной услуги;</text:p>
      <text:p text:style-name="P3">отказ в приеме документов, предоставление которых предусмотрено нормативными правовыми актами Российской Федерации для предоставления государственной услуги;</text:p>
      <text:p text:style-name="P3">отказ в предоставлении государствен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text:p>
      <text:p text:style-name="P3">требование при предоставлении государственной услуги платы, не предусмотренной нормативными правовыми актами Российской Федерации;</text:p>
      <text:p text:style-name="P3">отказ ПФР, территориального органа ПФР, предоставляющего государственную услугу, его должностного лица в исправлении допущенных опечаток и ошибок в выданных в результате предоставления государственной услуги документах либо нарушение установленного срока таких исправлений.</text:p>
      <text:p text:style-name="P3"><text:bookmark-start text:name="sub_71"/>71. Жалоба подается в ПФР и (ими) в территориальный орган ПФР, предоставляющий государственную услугу.</text:p>
      <text:p text:style-name="P3"><text:bookmark-end text:name="sub_71"/><text:bookmark-start text:name="sub_72"/>72. Жалобы на решения, принятые руководителем территориального органа ПФР, подаются в вышестоящий орган.</text:p>
      <text:p text:style-name="P3"><text:bookmark-end text:name="sub_72"/><text:bookmark-start text:name="sub_73"/>73. В ПФР и территориальных органах ПФР, предоставляющих государственные услуги, определяются уполномоченные на рассмотрение жалоб должностные лица, которые обеспечивают:</text:p>
      <text:p text:style-name="P3"><text:bookmark-end text:name="sub_73"/>прием и рассмотрение жалоб;</text:p>
      <text:p text:style-name="P3">направление жалоб в уполномоченный на их рассмотрение орган.</text:p>
      <text:p text:style-name="P3"><text:bookmark-start text:name="sub_74"/>74. ПФР и территориальные органы ПФР, предоставляющие государственные услуги, обеспечивают:</text:p>
      <text:p text:style-name="P3"><text:bookmark-end text:name="sub_74"/>оснащение мест приема жалоб;</text:p>
      <text:p text:style-name="P4"><text:span text:style-name="T1">информирование граждан (представителей) о порядке обжалования решений и действий (бездействия) ПФР и территориальных органов ПФР, их должностных лиц посредством размещения информации на стендах в местах предоставления </text:span><text:soft-page-break/><text:span text:style-name="T1">государственных услуг, на </text:span><text:a xlink:type="simple" xlink:href="garantf1://890941.1403"><text:span text:style-name="T2">сайтах</text:span></text:a><text:span text:style-name="T1"> ПФР и территориальных органов ПФР, на Едином портале</text:span></text:p>
      <text:p text:style-name="P3">консультирование граждан (представителей) о порядке обжалования решений и действий (бездействия) ПФР и территориальных органов ПФР, предоставляющих государственные услуги, их должностных лиц, в том числе по телефону, электронной почте, при личном приеме;</text:p>
      <text:p text:style-name="P3">заключение соглашений о взаимодействии между многофункциональным центром и ПФР (территориальным органом ПРФ) (далее - соглашение о взаимодействии) в части осуществления многофункциональными центрами приема жалоб и выдачи гражданину (представителю) результатов рассмотрения жалоб;</text:p>
      <text:p text:style-name="P3">формирование и представление ежеквартально в вышестоящий орган отчетности о полученных и рассмотренных жалобах (в том числе о количестве удовлетворенных и неудовлетворенных жалоб).</text:p>
      <text:p text:style-name="P4"><text:bookmark-start text:name="sub_75"/><text:span text:style-name="T1">75. В досудебном (внесудебном) порядке гражданин (представитель) имеет право обратиться с жалобой в письменной форме по почте, через многофункциональный центр, с использованием сети "Интернет", в том числе </text:span><text:a xlink:type="simple" xlink:href="garantf1://890941.1403"><text:span text:style-name="T2">сайта</text:span></text:a><text:span text:style-name="T1"> ПФР, через Единый портал, а также жалоба может быть принята при личном приеме гражданина (представителя):</text:span></text:p>
      <text:p text:style-name="P3"><text:bookmark-end text:name="sub_75"/>в ПФР - на решение и действие (бездействие) должностного лица ПФР;</text:p>
      <text:p text:style-name="P3">в ПФР - на решение и действие (бездействие) территориального органа ПФР, его должностного лица;</text:p>
      <text:p text:style-name="P3">руководителем территориального органа ПФР - на решение и действие (бездействие) должностного лица территориального органа ПФР.</text:p>
      <text:p text:style-name="P3">В случае подачи жалобы при личном приеме гражданин (представитель) представляет документ, удостоверяющий его личность.</text:p>
      <text:p text:style-name="P4"><text:span text:style-name="T1">В случае, если жалоба подается через представителя также представляется документ, подтверждающий полномочия на осуществление действий от имени гражданина. В качестве документа, подтверждающего полномочия на осуществление действий от имени гражданина, может быть представлена оформленная в соответствии с </text:span><text:a xlink:type="simple" xlink:href="garantf1://10064072.185"><text:span text:style-name="T2">законодательством</text:span></text:a><text:span text:style-name="T1"> Российской Федерации доверенность.</text:span></text:p>
      <text:p text:style-name="P3"><text:bookmark-start text:name="sub_76"/>76. Основанием для начала процедуры досудебного (внесудебного) обжалования решения и действия (бездействия) ПФР, территориального органа ПФР, предоставляющего государственную услугу, его должностных лиц является подача гражданином (представителем) жалобы.</text:p>
      <text:p text:style-name="P3"><text:bookmark-end text:name="sub_76"/><text:bookmark-start text:name="sub_77"/>77. Жалоба должна содержать:</text:p>
      <text:p text:style-name="P3"><text:bookmark-end text:name="sub_77"/>наименование территориального органа ПФР, предоставляющего государственную услугу, должностного лица территориального органа ПФР, предоставляющего государственную услугу, решения и действия (бездействие) которого обжалуется;</text:p>
      <text:p text:style-name="P3">фамилию, имя, отчество (при наличии), сведения о месте жительства гражданина (представителя) - физ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text:p>
      <text:p text:style-name="P3">сведения об обжалуемых решениях и действиях (бездействии) ПФР, территориального органа ПФР, его должностного лица;</text:p>
      <text:p text:style-name="P3">доводы, на основании которых гражданин (представитель) не согласен с решением и действием (бездействием) ПФР, территориального органа ПФР, его должностного лица.</text:p>
      <text:p text:style-name="P3"><text:bookmark-start text:name="sub_78"/><text:soft-page-break/>78. Гражданином (представителем) могут быть представлены документы (при наличии), подтверждающие его доводы, либо их копии.</text:p>
      <text:p text:style-name="P3"><text:bookmark-end text:name="sub_78"/><text:bookmark-start text:name="sub_79"/>79. Прием жалоб в письменной форме осуществляется ПФР, территориальными органами ПФР, предоставляющими государственные услуги, в месте предоставления государственной услуги (в месте, где гражданин (представитель) подавал заявление на назначение ЕДВ, нарушение порядка которой обжалуется, либо в месте, где гражданином (представителем) получен результат указанной государственной услуги).</text:p>
      <text:p text:style-name="P3"><text:bookmark-end text:name="sub_79"/>Время приема жалоб должно совпадать со временем предоставления государственных услуг.</text:p>
      <text:p text:style-name="P3"><text:bookmark-start text:name="sub_80"/>80. В электронном виде жалоба может быть подана гражданином (представителем) посредством:</text:p>
      <text:p text:style-name="P4"><text:bookmark-end text:name="sub_80"/><text:a xlink:type="simple" xlink:href="garantf1://890941.1403"><text:span text:style-name="T2">сайта</text:span></text:a><text:span text:style-name="T1"> ПФР или территориального органа ПФР, предоставляющего государственную услугу;</text:span></text:p>
      <text:p text:style-name="P3">Единого портала.</text:p>
      <text:p text:style-name="P4"><text:span text:style-name="T1">При подаче жалобы в электронном виде документы, указанные в </text:span><text:a xlink:type="simple" xlink:href="#sub_75"><text:span text:style-name="T2">пункте 75</text:span></text:a><text:span text:style-name="T1"> настоящего Административного регламента, могут быть представлены в форме электронного документа, подписанного </text:span><text:a xlink:type="simple" xlink:href="garantf1://12084522.21"><text:span text:style-name="T2">электронной подписью</text:span></text:a><text:span text:style-name="T1">, вид которой предусмотрен законодательством Российской Федерации, при этом документа, удостоверяющего личность гражданина (представителя), не требуется.</text:span></text:p>
      <text:p text:style-name="P3"><text:bookmark-start text:name="sub_81"/>81. В случае если жалоба подана гражданином (представителем) в орган, в компетенцию которого не входит принятие решения по жалобе, в течение 3 рабочих дней со дня ее регистрации указанный орган направляет жалобу в уполномоченный на ее рассмотрение орган и в письменной форме информирует гражданина (представителя) о перенаправлении жалобы.</text:p>
      <text:p text:style-name="P3"><text:bookmark-end text:name="sub_81"/>При этом срок рассмотрения жалобы исчисляется со дня регистрации жалобы в уполномоченном на ее рассмотрение органе.</text:p>
      <text:p text:style-name="P3"><text:bookmark-start text:name="sub_82"/>82. Жалоба может быть подана гражданином (представителем) через многофункциональный центр. При поступлении жалобы многофункциональный центр обеспечивает ее передачу в уполномоченный на ее рассмотрение орган в порядке и сроки, которые установлены соглашением о взаимодействии, но не позднее следующего рабочего дня со дня поступления жалобы.</text:p>
      <text:p text:style-name="P3"><text:bookmark-end text:name="sub_82"/>Жалоба на нарушение порядка предоставления государственной услуги многофункциональным центром рассматривается органом, заключившим соглашение о взаимодействии (ПФР, территориальным органом ПФР).</text:p>
      <text:p text:style-name="P3">При этом срок рассмотрения жалобы исчисляется со дня регистрации жалобы в уполномоченном на ее рассмотрение органе.</text:p>
      <text:p text:style-name="P3"><text:bookmark-start text:name="sub_83"/>83. Жалоба, поступившая в ПФР или территориальный орган ПФР, подлежит регистрации не позднее следующего рабочего дня со дня ее поступления.</text:p>
      <text:p text:style-name="P3"><text:bookmark-end text:name="sub_83"/><text:bookmark-start text:name="sub_84"/>84. Жалоба рассматривается в течение 15 рабочих дней со дня ее регистрации, если более короткие сроки рассмотрения жалобы не установлены ПФР или территориальным органом ПФР.</text:p>
      <text:p text:style-name="P3"><text:bookmark-end text:name="sub_84"/>В случае обжалования гражданином (представителем) отказа территориального органа ПФР, предоставляющего государственную услугу, его должностного лица в приеме документов у гражданина (представителя) либо в исправлении допущенных опечаток и ошибок, или в случае обжалования нарушения установленного срока таких исправлений - в течение 5 рабочих дней со дня ее регистрации.</text:p>
      <text:p text:style-name="P4"><text:bookmark-start text:name="sub_85"/><text:span text:style-name="T1">85. Перечень оснований для приостановления рассмотрения жалобы </text:span><text:soft-page-break/><text:span text:style-name="T1">определяется в случае, если возможность приостановления рассмотрения жалобы предусмотрена </text:span><text:a xlink:type="simple" xlink:href="garantf1://12077515.1102"><text:span text:style-name="T2">законодательством</text:span></text:a><text:span text:style-name="T1"> Российской Федерации.</text:span></text:p>
      <text:p text:style-name="P3"><text:bookmark-end text:name="sub_85"/><text:bookmark-start text:name="sub_86"/>86. Жалобы, поданные в письменной форме или в форме электронного документа, остаются без ответа в следующих случаях:</text:p>
      <text:p text:style-name="P3"><text:bookmark-end text:name="sub_86"/>наличие в жалобе нецензурных либо оскорбительных выражений, угроз жизни, здоровью и имуществу должностного лица, а также членов его семьи;</text:p>
      <text:p text:style-name="P3">отсутствие возможности прочитать какую-либо часть текста жалобы, фамилию, имя, отчество (при наличии) и (или) почтовый адрес заявителя, указанные в жалобе.</text:p>
      <text:p text:style-name="P4"><text:bookmark-start text:name="sub_87"/><text:span text:style-name="T1">87. По результатам рассмотрения жалобы в соответствии с </text:span><text:a xlink:type="simple" xlink:href="garantf1://12077515.11027"><text:span text:style-name="T2">частью 7 статьи 11.2</text:span></text:a><text:span text:style-name="T1"> Федерального закона от 27 июля 2010 г. N 210-ФЗ "Об организации предоставления государственных и муниципальных услуг" ПФР или территориальный орган ПФР принимает решение об удовлетворении жалобы либо об отказе в ее удовлетворении. Указанное решение принимается в форме акта ПФР или территориального органа ПФР.</text:span></text:p>
      <text:p text:style-name="P3"><text:bookmark-end text:name="sub_87"/>При удовлетворении жалобы ПФР или территориальный орган ПФР принимает меры по устранению выявленных нарушений, в том числе по выдаче гражданину (представителю) результата государственной услуги, не позднее 5 рабочих дней со дня принятия решения, если иное не установлено законодательством Российской Федерации.</text:p>
      <text:p text:style-name="P3"><text:bookmark-start text:name="sub_88"/>88. ПФР, территориальный орган ПФР отказывает в удовлетворении жалобы в следующих случаях:</text:p>
      <text:p text:style-name="P3"><text:bookmark-end text:name="sub_88"/>наличие вступившего в законную силу решения суда, арбитражного суда по жалобе о том же предмете и по тем же основаниям;</text:p>
      <text:p text:style-name="P3">подача жалобы лицом, полномочия которого не подтверждены в порядке, установленном законодательством Российской Федерации;</text:p>
      <text:p text:style-name="P3">наличие решения по жалобе, принятого ранее в соответствии с требованиями настоящего Административного регламента в отношении того же гражданина (представителя) и по тому же предмету жалобы.</text:p>
      <text:p text:style-name="P3"><text:bookmark-start text:name="sub_89"/>89. Ответ по результатам рассмотрения жалобы направляется гражданину (представителю) не позднее одного дня, следующего за днем принятия решения об удовлетворении жалобы либо об отказе в ее удовлетворении (далее - решение), в письменной форме.</text:p>
      <text:p text:style-name="P3"><text:bookmark-end text:name="sub_89"/>По желанию гражданина (представителя) ответ по результатам рассмотрения жалобы может быть представлен не позднее одного дня, следующего за днем принятия решения, в форме электронного документа.</text:p>
      <text:p text:style-name="P3"><text:bookmark-start text:name="sub_90"/>90. В ответе по результатам рассмотрения жалобы указываются:</text:p>
      <text:p text:style-name="P3"><text:bookmark-end text:name="sub_90"/>наименование органа, предоставляющего государственную услугу, рассмотревшего жалобу, должность, фамилия, имя, отчество (при наличии) его должностного лица, принявшего решение по жалобе;</text:p>
      <text:p text:style-name="P3">номер, дата, место принятия решения, включая сведения о должностном лице ПФР, территориального органа ПФР, решение или действие (бездействие) которого обжалуется;</text:p>
      <text:p text:style-name="P3">фамилия, имя, отчество (при наличии) гражданина (представителя) или наименование представителя;</text:p>
      <text:p text:style-name="P3">основания для принятия решения по жалобе;</text:p>
      <text:p text:style-name="P3">принятое по жалобе решение;</text:p>
      <text:p text:style-name="P3">в случае, если жалоба признана обоснованной, - сроки устранения выявленных нарушений, в том числе срок предоставления результата государственной услуги;</text:p>
      <text:p text:style-name="P3"><text:soft-page-break/>сведения о порядке обжалования принятого по жалобе решения.</text:p>
      <text:p text:style-name="P3">Ответ по результатам рассмотрения жалобы подписывается уполномоченным на рассмотрение жалобы должностным лицом ПФР или территориальным органом ПФР, предоставляющего государственную услугу.</text:p>
      <text:p text:style-name="P3"><text:bookmark-start text:name="sub_91"/>91.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ПФР, территориального органа ПФР, наделенное полномочиями по рассмотрению жалоб, направляет имеющиеся материалы в органы прокуратуры.</text:p>
      <text:p text:style-name="P4"><text:bookmark-end text:name="sub_91"/><text:bookmark-start text:name="sub_92"/><text:span text:style-name="T1">92. Гражданин (представитель) имеет право обратиться в ПФР, в территориальный орган ПФР за получением информации и документов, необходимых для обоснования и рассмотрения жалобы, в письменной форме по почте, через многофункциональный центр, с использованием сети "Интернет", в том числе </text:span><text:a xlink:type="simple" xlink:href="garantf1://890941.1403"><text:span text:style-name="T2">сайта</text:span></text:a><text:span text:style-name="T1"> ПФР, Единого портала, а также на личном приеме.</text:span></text:p>
      <text:p text:style-name="P4"><text:bookmark-end text:name="sub_92"/><text:bookmark-start text:name="sub_93"/><text:span text:style-name="T1">93. Информацию о порядке подачи и рассмотрения жалобы гражданин (представитель) может получить на информационных стендах в местах предоставления государственных услуг, на </text:span><text:a xlink:type="simple" xlink:href="garantf1://890941.1403"><text:span text:style-name="T2">сайте</text:span></text:a><text:span text:style-name="T1"> ПФР, территориального органа ПФР, Едином портале.</text:span></text:p>
      <text:p text:style-name="P4"><text:bookmark-end text:name="sub_93"/><text:bookmark-start text:name="sub_94"/><text:span text:style-name="T1">94. Гражданин (представитель) имеет право обжаловать решение по жалобе в судебном порядке в соответствии с </text:span><text:a xlink:type="simple" xlink:href="garantf1://10000524.0"><text:span text:style-name="T2">законодательством</text:span></text:a><text:span text:style-name="T1"> Российской Федерации.</text:span></text:p>
      <text:p text:style-name="P9"><text:bookmark-end text:name="sub_94"/><text:span text:style-name="T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4</meta:editing-cycles>
    <meta:generator>LibreOffice/3.6$Windows_x86 LibreOffice_project/2ef5aff-a6fb0ff-166bdff-cf087ad-0f1389</meta:generator>
    <dc:date>2013-06-12T12:41:07.40</dc:date>
    <meta:document-statistic meta:table-count="1" meta:image-count="0" meta:object-count="0" meta:page-count="34" meta:paragraph-count="413" meta:word-count="12547" meta:character-count="97952" meta:non-whitespace-character-count="85818"/>
    <meta:user-defined meta:name="Info 1"/>
    <meta:user-defined meta:name="Info 2"/>
    <meta:user-defined meta:name="Info 3"/>
    <meta:user-defined meta:name="Info 4"/>
  </office:meta>
</office:document-meta>
</file>