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Textbody" style:family="paragraph">
      <style:paragraph-properties fo:text-indent="0.3125in"/>
      <style:text-properties style:font-name="Times New Roman" style:font-name-complex="Times New Roman" style:font-size-complex="14pt"/>
    </style:style>
    <style:style style:name="P3" style:parent-style-name="Textbody" style:family="paragraph">
      <style:paragraph-properties fo:text-indent="0.3125in"/>
      <style:text-properties style:font-name="Times New Roman" style:font-name-complex="Times New Roman" style:font-size-complex="14pt"/>
    </style:style>
    <style:style style:name="P4" style:parent-style-name="Textbody" style:family="paragraph">
      <style:paragraph-properties fo:text-indent="0.3125in"/>
      <style:text-properties style:font-name="Times New Roman" style:font-name-complex="Times New Roman" style:font-size-complex="14pt"/>
    </style:style>
    <style:style style:name="P5" style:parent-style-name="Textbody" style:family="paragraph">
      <style:paragraph-properties fo:text-indent="0.3125in"/>
      <style:text-properties style:font-name="Times New Roman" style:font-name-complex="Times New Roman" style:font-size-complex="14pt"/>
    </style:style>
    <style:style style:name="P6" style:parent-style-name="Textbody" style:family="paragraph">
      <style:paragraph-properties fo:text-indent="0.3125in"/>
      <style:text-properties style:font-name="Times New Roman" style:font-name-complex="Times New Roman" style:font-size-complex="14pt"/>
    </style:style>
    <style:style style:name="P7" style:parent-style-name="Textbody" style:family="paragraph">
      <style:paragraph-properties fo:text-indent="0.3125in"/>
      <style:text-properties style:font-name="Times New Roman" style:font-name-complex="Times New Roman" style:font-size-complex="14pt"/>
    </style:style>
    <style:style style:name="P8" style:parent-style-name="Textbody" style:family="paragraph">
      <style:paragraph-properties fo:text-indent="0.3125in"/>
      <style:text-properties style:font-name="Times New Roman" style:font-name-complex="Times New Roman" style:font-size-complex="14pt"/>
    </style:style>
    <style:style style:name="P9" style:parent-style-name="Textbody" style:family="paragraph">
      <style:paragraph-properties fo:text-indent="0.3125in"/>
      <style:text-properties style:font-name="Times New Roman" style:font-name-complex="Times New Roman" style:font-size-complex="14pt"/>
    </style:style>
    <style:style style:name="P10" style:parent-style-name="Textbody" style:family="paragraph">
      <style:paragraph-properties fo:text-indent="0.3125in"/>
      <style:text-properties style:font-name="Times New Roman" style:font-name-complex="Times New Roman" style:font-size-complex="14pt"/>
    </style:style>
    <style:style style:name="P11" style:parent-style-name="Textbody" style:family="paragraph">
      <style:paragraph-properties fo:text-indent="0.3125in"/>
      <style:text-properties style:font-name="Times New Roman" style:font-name-complex="Times New Roman" style:font-size-complex="14pt"/>
    </style:style>
    <style:style style:name="P12" style:parent-style-name="Textbody" style:family="paragraph">
      <style:paragraph-properties fo:text-indent="0.3125in"/>
      <style:text-properties style:font-name="Times New Roman" style:font-name-complex="Times New Roman" style:font-size-complex="14pt"/>
    </style:style>
    <style:style style:name="P13" style:parent-style-name="Textbody" style:family="paragraph">
      <style:paragraph-properties fo:text-indent="0.3125in"/>
      <style:text-properties style:font-name="Times New Roman" style:font-name-complex="Times New Roman" style:font-size-complex="14pt"/>
    </style:style>
    <style:style style:name="P14" style:parent-style-name="Textbody" style:family="paragraph">
      <style:paragraph-properties fo:text-indent="0.3125in"/>
    </style:style>
    <style:style style:name="T15" style:parent-style-name="Основнойшрифтабзаца" style:family="text">
      <style:text-properties style:font-name="Times New Roman" style:font-name-complex="Times New Roman" style:font-size-complex="14pt"/>
    </style:style>
    <style:style style:name="T16" style:parent-style-name="Основнойшрифтабзаца" style:family="text">
      <style:text-properties style:font-name="Times New Roman" style:font-name-complex="Times New Roman" style:font-size-complex="14pt"/>
    </style:style>
    <style:style style:name="T17" style:parent-style-name="Основнойшрифтабзаца" style:family="text">
      <style:text-properties style:font-name="Times New Roman" style:font-name-complex="Times New Roman" style:font-size-complex="14pt"/>
    </style:style>
    <style:style style:name="T18" style:parent-style-name="Основнойшрифтабзаца" style:family="text">
      <style:text-properties style:font-name="Times New Roman" style:font-name-complex="Times New Roman" style:font-size-complex="14pt"/>
    </style:style>
    <style:style style:name="T19" style:parent-style-name="Основнойшрифтабзаца" style:family="text">
      <style:text-properties style:font-name="Times New Roman" style:font-name-complex="Times New Roman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</office:automatic-styles>
  <office:body>
    <office:text text:use-soft-page-breaks="true">
      <text:h text:style-name="P1" text:outline-level="2">Госуслуги<text:s/>в ГИБДД проще, чем кажется»</text:h>
      <text:p text:style-name="Textbody"/>
      <text:p text:style-name="P2">Сотрудники Госавтоинспекции разъясняют самые распространённые ошибки граждан, с которыми приходится сталкиваться, при получении услуг<text:s/>через единый портал Госуслуг.</text:p>
      <text:p text:style-name="P3">«Проще, чем кажется» - слоган Интернет-портала ГОСУЛГ, но несмотря на это, многие граждане сталкиваются с определенными трудностями при обращении в подразделения ГИБДД через портал.</text:p>
      <text:p text:style-name="P4">Для пожилых людей главной проблемой является<text:s/>отсутствие выхода в сеть Интернет. Большинство пожилых людей вынуждены приходить в Госавтоинспекцию с пустыми руками - без заявления на регистрацию транспортного средства, без квитанции об оплате. Сотрудники идут навстречу старшему поколению и помогают заполнить заявление на месте.<text:s/>Помимо этого,<text:s/>в подразделении ГИБДД по Курганской области по-прежнему работают специалисты МФЦ, которые помогут создать учётную запись: для этого потребуется паспорт и СНИЛС. Но госпошлину придётся оплачивать в отделении банка и<text:s/>уже без 30-ти процентной скидки.</text:p>
      <text:p text:style-name="P5">У молодого поколения трудности иного плана: личный кабинет на сайте ГОСУСЛУГ есть, а вот обещанной скидки, например, на регистрацию транспортного средства, нет. Дело в том,<text:s/>что,<text:s/>используя сайт для оплаты, многие пользователи<text:s/>наводят курсор мыши на поле «личное посещение», вместо «электронного». Соответственно, «личное посещение» не даёт право на предоставление электронной скидки.</text:p>
      <text:p text:style-name="P6">Вовремя<text:s/>непосредственно самого посещения регистрационно-экзаменационного<text:s/>подразделения многие граждане, по разным причинам, не предоставляют распечатанное заявление. Проблема данного характера решаются с помощью СНИЛС: сотрудник вводит<text:s/>данные в<text:s/>необходимую строку, еще пара кликов и заявление будет на руках у работников подразделения.</text:p>
      <text:p text:style-name="P7">Также сотрудники ГИБДД рекомендуют гражданам, подавшим заявление на регистрацию транспортного средства через портал ГОСУЛУГ, приходить в подразделение заранее, так как перед подачей заявления будет необходимо предоставить автомобиль на осмотр: в настоящее время невозможно поставить на учет автомобиль без его предварительного осмотра. Для проведения осмотра транспорта перед его постановкой, сотрудник ГИБДД потребует от автомобилиста предоставить перечень документов и заявление, в которое будут внесены результаты.</text:p>
      <text:p text:style-name="P8">Благодаря<text:s/>сайту ГОСУСЛУГ уменьшились очереди в регистрационно-экзаменационных подразделениях ГИБДД, уровень качества работы с населением вырос. Также сайт помогает сэкономить, предоставляя скидку в 30%. Самое главное – у пользователей появилась возможность записаться на приём в удобное для них время. Но, если по объективным причинам гражданин не может приехать в назначенную дату в ГИБДД – он должен отменить свою заявку на портале ГОСУСЛУГ в личном кабинете, или обратиться в регистрационное подразделение по телефону:</text:p>
      <text:p text:style-name="P9">- для жителей города Кургана – 77-51-54</text:p>
      <text:p text:style-name="P10">-для жителей районных центров – 77-51-44;</text:p>
      <text:p text:style-name="P11">В противном случае, время будет забронировано, а по факту в кабинете<text:s/><text:soft-page-break/>регистрационно-экзаменационного подразделения не будет посетителя.</text:p>
      <text:p text:style-name="P12">С каждым годом количество зарегистрированных на государственном портале растёт, а это значит, что всё больше людей выбирают дистанционное обслуживание.</text:p>
      <text:p text:style-name="P13">Сотрудники Госавтоинспекции уверенны, что получать государственные услуги можно в электронном виде, - это проще, чем кажется.</text:p>
      <text:p text:style-name="P14"><text:span text:style-name="T15">В разряд услуг<text:s/></text:span><text:span text:style-name="T16">входит: замена документов на автомобиль, запись на квалифицированный экзамен, информация о штрафах и их оплата. Завести личный кабинет можно самостоятельно на портале<text:s/></text:span><text:a xlink:href="http://www.gosuslugi.ru/" office:target-frame-name="_top" xlink:show="replace"><text:span text:style-name="T17">www.gosuslugi.ru</text:span></text:a><text:span text:style-name="T18">, для этого потребуется номер м</text:span><text:span text:style-name="T19">обильного телефона и СНИЛС, либо обратиться в ближайшее отделение МФЦ.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pmergenev</meta:initial-creator>
    <dc:creator>pmergenev</dc:creator>
    <meta:creation-date>2020-12-17T08:44:00Z</meta:creation-date>
    <dc:date>2020-12-17T08:44:00Z</dc:date>
    <meta:template xlink:href="Normal" xlink:type="simple"/>
    <meta:editing-cycles>2</meta:editing-cycles>
    <meta:editing-duration>PT0S</meta:editing-duration>
    <meta:document-statistic meta:page-count="2" meta:paragraph-count="7" meta:word-count="533" meta:character-count="3566" meta:row-count="25" meta:non-whitespace-character-count="3040"/>
  </office:meta>
</office:document-meta>
</file>