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officeooo:rsid="0016425c" officeooo:paragraph-rsid="0016425c"/>
    </style:style>
    <style:style style:name="P2" style:family="paragraph" style:parent-style-name="Standard">
      <style:paragraph-properties fo:text-align="justify" style:justify-single-word="false"/>
      <style:text-properties fo:language="ru" fo:country="RU" officeooo:rsid="001356a7" officeooo:paragraph-rsid="001356a7"/>
    </style:style>
    <style:style style:name="P3" style:family="paragraph" style:parent-style-name="Standard">
      <style:paragraph-properties fo:text-align="justify" style:justify-single-word="false"/>
      <style:text-properties fo:language="ru" fo:country="RU" officeooo:rsid="001356a7" officeooo:paragraph-rsid="0019a495"/>
    </style:style>
    <style:style style:name="P4" style:family="paragraph" style:parent-style-name="Standard">
      <style:paragraph-properties fo:text-align="justify" style:justify-single-word="false"/>
      <style:text-properties fo:language="ru" fo:country="RU" officeooo:rsid="001356a7" officeooo:paragraph-rsid="001bfd84"/>
    </style:style>
    <style:style style:name="P5" style:family="paragraph" style:parent-style-name="Standard">
      <style:paragraph-properties fo:text-align="justify" style:justify-single-word="false"/>
      <style:text-properties fo:language="ru" fo:country="RU" officeooo:rsid="00180f67" officeooo:paragraph-rsid="00180f67"/>
    </style:style>
    <style:style style:name="P6" style:family="paragraph" style:parent-style-name="Standard">
      <style:paragraph-properties fo:text-align="justify" style:justify-single-word="false"/>
      <style:text-properties fo:language="ru" fo:country="RU" officeooo:rsid="00180f67" officeooo:paragraph-rsid="001bfd84"/>
    </style:style>
    <style:style style:name="P7" style:family="paragraph" style:parent-style-name="Standard">
      <style:paragraph-properties fo:text-align="justify" style:justify-single-word="false"/>
      <style:text-properties fo:language="ru" fo:country="RU" officeooo:rsid="0014f32e" officeooo:paragraph-rsid="0016425c"/>
    </style:style>
    <style:style style:name="P8" style:family="paragraph" style:parent-style-name="Standard">
      <style:paragraph-properties fo:text-align="justify" style:justify-single-word="false"/>
      <style:text-properties fo:language="ru" fo:country="RU" officeooo:rsid="0014f32e" officeooo:paragraph-rsid="001bfd84"/>
    </style:style>
    <style:style style:name="P9" style:family="paragraph" style:parent-style-name="Standard">
      <style:paragraph-properties fo:text-align="justify" style:justify-single-word="false"/>
      <style:text-properties fo:language="ru" fo:country="RU" fo:font-weight="bold" officeooo:rsid="001ec179" officeooo:paragraph-rsid="001ec179" style:font-weight-asian="bold" style:font-weight-complex="bold"/>
    </style:style>
    <style:style style:name="T1" style:family="text">
      <style:text-properties officeooo:rsid="0014f32e"/>
    </style:style>
    <style:style style:name="T2" style:family="text">
      <style:text-properties officeooo:rsid="0016425c"/>
    </style:style>
    <style:style style:name="T3" style:family="text">
      <style:text-properties officeooo:rsid="0019a495"/>
    </style:style>
    <style:style style:name="T4" style:family="text">
      <style:text-properties officeooo:rsid="001bfd84"/>
    </style:style>
    <style:style style:name="T5" style:family="text">
      <style:text-properties officeooo:rsid="00180f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9">С 1 января 2015 года в России вводится новый порядок формирования пенсионных прав граждан <text:s/>и назначения пенсии.</text:p>
      <text:p text:style-name="P4">Главное отличие новой пенсионной формулы от прежней в том ,что пенсионные права формируются не в рублях, а в индивидуальных пенсионных коэффициентах (баллах ).</text:p>
      <text:p text:style-name="P4">В рубли пенсионные права будут конвертированы уже при назначении пенсии. <text:span text:style-name="T5">Итоговая сумма баллов - коэфициентов будет умножаться на стоимость одного балла. Стоимость которого, будет ежегодно определяться федеральным законом .</text:span></text:p>
      <text:p text:style-name="P3">Гражданам, которым трудовая пенсия уже назначена (будет назначена до 1 января 2015 года), будет сделан перерасчет по новой формуле. <text:span text:style-name="T1">Все сформированные на сегодня пенсионные права сохранятся. <text:s/></text:span></text:p>
      <text:p text:style-name="P8">Новый порядок будет применяться к тем, кому только предстоит выйти на пенсию в 2015 году и дале<text:span text:style-name="T3">е,</text:span> <text:span text:style-name="T3">о</text:span>н позволит обеспечить адекватность пенсионных прав заработной плате и повысить значение страхового стажа при формировании пенсионных прав и расчете размера пенсии, <text:span text:style-name="T3">потому как </text:span><text:s/>действующий порядок не совсем справедлив, к тем кто собирается долго вести активную трудовую жизнь, а уравнительный принцип расчета пенсий приводит к тому, что трудовые пенсии граждан, имеющих незначительный стаж, примерно равны пенсиям граждан, имеющих длительный страховой стаж. </text:p>
      <text:p text:style-name="P7"><text:s/><text:span text:style-name="T2">На размер пенсии в первую очередь будет влиять :</text:span></text:p>
      <text:p text:style-name="P1">-размер заработной платы: чем выше з\плата, тем выше пенсия. Пенсия формируется только с заработка, с которого уплачиваются страховые взносы <text:s/>в П<text:span text:style-name="T3">ФР, «</text:span>сера<text:span text:style-name="T3">я»</text:span> заработная плата в формировании пенсионного капитала не участвует;</text:p>
      <text:p text:style-name="P1">- длительность страхового стажа: чем продолжительнее страховой стаж гражданина, тем больше будет сформировано пенсионных прав, за каждый год трудовой деятельности будет начисляться определенное количество пенсионных коэффициентов;</text:p>
      <text:p text:style-name="P1">- возраст обращения за назначением трудовой <text:s/>пенсии: по новым правилам выходить позже общеустановленного пенсионного возраста будет выгодно. За каждый год более позднего обращения за пенсией будут начисляться премиальные коэффициенты, но не более 10 лет. Пенсионный возраст повышаться не будет.</text:p>
      <text:p text:style-name="P6"><text:span text:style-name="T4">С 2024 года минимальный страховой стаж для получения трудовой пенсии по старости достигнет 15 лет. При этом в 2015 он будет составлять </text:span>6 лет <text:span text:style-name="T4">и ежегодно будет увеличиваться</text:span></text:p>
      <text:p text:style-name="P6"><text:span text:style-name="T4">на один год. </text:span>Те у кого к 2024 году страховой стаж будет менее 15 лет, будет иметь право обратиться в ПФР за социальной пенсией, но в возрасте 60 лет (женщины) и 65лет(мужчины).</text:p>
      <text:p text:style-name="P6"><text:span text:style-name="T4">Второе условие для назначения пенсии по достижении пенсионного возраста -это необходимость сформировать пенсионные права в объеме 30 пенсионных коэффициентов</text:span> </text:p>
      <text:p text:style-name="P5">Правила индексации пенсий в ближайшие годы не изменятся. Они будут расти так, как и сейчас: с 1 февраля -по уровню инфляции за прошлый год, с 1 апреля -на разницу между инфляцией и доходами ПФР, в расчете на одного пенсионера. Сохранены все перерасчеты пенсий и корректировка работающим пенсионерам.</text:p>
      <text:p text:style-name="P5">На сайте Пенсионного фонда РФ размещен пенсионный калькулятор, позволяющий рассчитать условный <text:s/>размер пенсии по новой формул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5:56:54.265000000</meta:creation-date>
    <dc:date>2014-07-15T09:07:23.515000000</dc:date>
    <meta:editing-duration>PT4S</meta:editing-duration>
    <meta:editing-cycles>3</meta:editing-cycles>
    <meta:generator>LibreOffice/4.1.0.2.0$Windows_x86 LibreOffice_project/103a942746cfe346e87daab62acbd4268c38097</meta:generator>
    <meta:print-date>2014-07-15T11:51:33.171000000</meta:print-date>
    <meta:document-statistic meta:table-count="0" meta:image-count="0" meta:object-count="0" meta:page-count="1" meta:paragraph-count="14" meta:word-count="418" meta:character-count="2969" meta:non-whitespace-character-count="2554"/>
  </office:meta>
</office:document-meta>
</file>